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E1000000E15B32B3C5.jpg" manifest:media-type="image/jpeg"/>
  <manifest:file-entry manifest:full-path="Pictures/1000000000000103000000C2310542D0.jpg" manifest:media-type="image/jpeg"/>
  <manifest:file-entry manifest:full-path="Pictures/10000000000000E1000000E1466D94CD.jpg" manifest:media-type="image/jpeg"/>
  <manifest:file-entry manifest:full-path="Pictures/10000000000001700000008959B6D6C7.jpg" manifest:media-type="image/jpeg"/>
  <manifest:file-entry manifest:full-path="Pictures/10000000000000E1000000E1BB443585.jpg" manifest:media-type="image/jpeg"/>
  <manifest:file-entry manifest:full-path="Pictures/10000000000000F0000000C386E72FCB.jpg" manifest:media-type="image/jpeg"/>
  <manifest:file-entry manifest:full-path="Pictures/10000000000000510000005126125843.jpg" manifest:media-type="image/jpeg"/>
  <manifest:file-entry manifest:full-path="Pictures/1000000000000131000000A5B9C762F9.jpg" manifest:media-type="image/jpeg"/>
  <manifest:file-entry manifest:full-path="Pictures/100000000000010A000000BD5F900DD4.jpg" manifest:media-type="image/jpeg"/>
  <manifest:file-entry manifest:full-path="Pictures/1000000000000080000000802D5B95A5.jpg" manifest:media-type="image/jpeg"/>
  <manifest:file-entry manifest:full-path="Pictures/10000000000000E1000000E1BC33DDC8.jpg" manifest:media-type="image/jpeg"/>
  <manifest:file-entry manifest:full-path="Pictures/1000000000000114000000B76BC2A326.jpg" manifest:media-type="image/jpeg"/>
  <manifest:file-entry manifest:full-path="Pictures/10000000000000E1000000E145C95476.jpg" manifest:media-type="image/jpeg"/>
  <manifest:file-entry manifest:full-path="Pictures/100000000000004A0000005122F4EAFD.jpg" manifest:media-type="image/jpeg"/>
  <manifest:file-entry manifest:full-path="Pictures/100000000000009E00000067DA814A33.jpg" manifest:media-type="image/jpeg"/>
  <manifest:file-entry manifest:full-path="Pictures/10000000000000E1000000E13DE1FCA6.jpg" manifest:media-type="image/jpeg"/>
  <manifest:file-entry manifest:full-path="Pictures/10000000000000C8000000965E93EBAC.jpg" manifest:media-type="image/jpeg"/>
  <manifest:file-entry manifest:full-path="Pictures/10000000000000780000007861913457.jpg" manifest:media-type="image/jpeg"/>
  <manifest:file-entry manifest:full-path="Pictures/10000000000000E1000000E1055C5193.jpg" manifest:media-type="image/jpeg"/>
  <manifest:file-entry manifest:full-path="Pictures/10000000000000B4000000EC744E8EFB.jpg" manifest:media-type="image/jpeg"/>
  <manifest:file-entry manifest:full-path="Pictures/10000000000000DF000000E29E7CCAB7.jpg" manifest:media-type="image/jpeg"/>
  <manifest:file-entry manifest:full-path="Pictures/10000000000000BC0000010C6F4209BA.jpg" manifest:media-type="image/jpeg"/>
  <manifest:file-entry manifest:full-path="Pictures/1000000000000103000000C2DBCF28D7.jpg" manifest:media-type="image/jpeg"/>
  <manifest:file-entry manifest:full-path="Pictures/10000000000000E1000000E1FEFACCAE.jpg" manifest:media-type="image/jpeg"/>
  <manifest:file-entry manifest:full-path="Pictures/10000000000000510000004DBACED0D6.jpg" manifest:media-type="image/jpeg"/>
  <manifest:file-entry manifest:full-path="Pictures/10000000000000510000004DC98952FC.jpg" manifest:media-type="image/jpeg"/>
  <manifest:file-entry manifest:full-path="Pictures/1000000000000107000000C03E7F525B.jpg" manifest:media-type="image/jpeg"/>
  <manifest:file-entry manifest:full-path="Pictures/100000000000004D0000004055530635.jpg" manifest:media-type="image/jpeg"/>
  <manifest:file-entry manifest:full-path="Pictures/10000000000000D8000000E998DE9C01.jpg" manifest:media-type="image/jpeg"/>
  <manifest:file-entry manifest:full-path="Pictures/100000000000006400000052B2FB7863.png" manifest:media-type="image/png"/>
  <manifest:file-entry manifest:full-path="Pictures/10000000000000CC000000780ADEF8E9.jpg" manifest:media-type="image/jpeg"/>
  <manifest:file-entry manifest:full-path="Pictures/10000000000000E1000000E1EBB4A75A.jpg" manifest:media-type="image/jpeg"/>
  <manifest:file-entry manifest:full-path="Pictures/10000000000000640000006446A7E504.jpg" manifest:media-type="image/jpeg"/>
  <manifest:file-entry manifest:full-path="Pictures/10000000000000E0000000E09834723E.jpg" manifest:media-type="image/jpeg"/>
  <manifest:file-entry manifest:full-path="Pictures/10000000000000E1000000E1EB9E7F86.jpg" manifest:media-type="image/jpeg"/>
  <manifest:file-entry manifest:full-path="Pictures/10000000000000FF000000C6BE066186.jpg" manifest:media-type="image/jpeg"/>
  <manifest:file-entry manifest:full-path="Pictures/10000000000000E1000000E1D5C81835.jpg" manifest:media-type="image/jpeg"/>
  <manifest:file-entry manifest:full-path="Pictures/100000000000006400000064D56BA96A.jpg" manifest:media-type="image/jpeg"/>
  <manifest:file-entry manifest:full-path="Pictures/100000000000010C000000B8C7A2D203.jpg" manifest:media-type="image/jpeg"/>
  <manifest:file-entry manifest:full-path="Pictures/1000000000000098000000652984D34A.jpg" manifest:media-type="image/jpeg"/>
  <manifest:file-entry manifest:full-path="Pictures/10000000000000E1000000E15495AA0E.jpg" manifest:media-type="image/jpeg"/>
  <manifest:file-entry manifest:full-path="Pictures/100000000000005E000000CE8C56E6E9.jpg" manifest:media-type="image/jpeg"/>
  <manifest:file-entry manifest:full-path="Pictures/10000000000000E1000000E130FCD360.jpg" manifest:media-type="image/jpeg"/>
  <manifest:file-entry manifest:full-path="Pictures/100000000000009E00000064F09C66D1.jpg" manifest:media-type="image/jpeg"/>
  <manifest:file-entry manifest:full-path="Pictures/100000000000005100000048B72C5DA0.jpg" manifest:media-type="image/jpeg"/>
  <manifest:file-entry manifest:full-path="Pictures/1000000000000122000000AE1A82F169.jpg" manifest:media-type="image/jpeg"/>
  <manifest:file-entry manifest:full-path="Pictures/10000000000000E3000000DEEA1E8F84.jpg" manifest:media-type="image/jpeg"/>
  <manifest:file-entry manifest:full-path="Pictures/1000000000000059000000DA451379F2.jpg" manifest:media-type="image/jpeg"/>
  <manifest:file-entry manifest:full-path="Pictures/10000000000000E1000000E1429E7951.jpg" manifest:media-type="image/jpeg"/>
  <manifest:file-entry manifest:full-path="Pictures/10000000000000D8000000B9F0630ADF.jpg" manifest:media-type="image/jpeg"/>
  <manifest:file-entry manifest:full-path="Pictures/1000000000000110000000B986859938.jpg" manifest:media-type="image/jpeg"/>
  <manifest:file-entry manifest:full-path="Pictures/10000000000000E1000000E1E8E82257.jpg" manifest:media-type="image/jpeg"/>
  <manifest:file-entry manifest:full-path="Pictures/10000000000000E1000000E1A4D6E9C1.jpg" manifest:media-type="image/jpeg"/>
  <manifest:file-entry manifest:full-path="Pictures/100000000000017800000086CE0C20AD.png" manifest:media-type="image/png"/>
  <manifest:file-entry manifest:full-path="Pictures/10000000000000E1000000E13203FD67.jpg" manifest:media-type="image/jpeg"/>
  <manifest:file-entry manifest:full-path="Pictures/10000000000000780000004E9FB4FCF6.jpg" manifest:media-type="image/jpeg"/>
  <manifest:file-entry manifest:full-path="Pictures/10000000000001630000008EF1FA2D7A.jpg" manifest:media-type="image/jpeg"/>
  <manifest:file-entry manifest:full-path="Pictures/10000000000000E1000000E165DD9431.jpg" manifest:media-type="image/jpeg"/>
  <manifest:file-entry manifest:full-path="Pictures/10000000000000E1000000E143BE07B2.jpg" manifest:media-type="image/jpeg"/>
  <manifest:file-entry manifest:full-path="Pictures/100000000000011B000000B2840A97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9.506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1.434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0.766cm"/>
    </style:style>
    <style:style style:name="co10" style:family="table-column">
      <style:table-column-properties fo:break-before="auto" style:column-width="3.849cm"/>
    </style:style>
    <style:style style:name="co11" style:family="table-column">
      <style:table-column-properties fo:break-before="auto" style:column-width="2.304cm"/>
    </style:style>
    <style:style style:name="co13" style:family="table-column">
      <style:table-column-properties fo:break-before="auto" style:column-width="2.15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4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center" fo:margin-left="0cm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3366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deb3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fo:padding="0.071cm"/>
    </style:style>
    <style:style style:name="ce20" style:family="table-cell" style:parent-style-name="Default">
      <style:table-cell-properties style:cell-protect="protected" style:print-content="true" fo:background-color="transparent" fo:padding="0.071cm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Euro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fo:padding="0.071cm"/>
      <style:text-properties fo:font-size="11pt" style:font-name-asian="Arial Unicode MS" style:font-size-asian="11pt" style:font-name-complex="Mangal" style:font-size-complex="11pt"/>
    </style:style>
    <style:style style:name="ce34" style:family="table-cell" style:parent-style-name="Default" style:data-style-name="N0">
      <style:table-cell-properties style:cell-protect="protected" style:print-content="true" fo:padding="0.071cm"/>
      <style:text-properties fo:font-size="11pt" style:font-size-asian="11pt" style:font-size-complex="11pt"/>
    </style:style>
    <style:style style:name="ce3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Euro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5f_BuiltIn_5f_Hyperlink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071cm"/>
      <style:paragraph-properties fo:text-align="center" fo:margin-left="0cm"/>
      <style:text-properties fo:font-size="10pt" style:font-name-asian="Arial Unicode MS" style:font-size-asian="10pt" style:font-name-complex="Mangal" style:font-size-complex="10pt"/>
    </style:style>
    <style:style style:name="ce47" style:family="table-cell" style:parent-style-name="Default" style:data-style-name="N0">
      <style:table-cell-properties style:cell-protect="protected" style:print-content="true" fo:padding="0.071cm"/>
    </style:style>
    <style:style style:name="ce4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1">
      <style:table-cell-properties style:cell-protect="none" style:print-content="true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1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1">
      <style:table-cell-properties style:cell-protect="protected" style:print-content="true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style:cell-protect="protected" style:print-content="true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fo:background-color="#ff33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fo:background-color="#3deb3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fo:background-color="#ff33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3deb3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 style:data-style-name="N1">
      <style:table-cell-properties style:glyph-orientation-vertical="0"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 style:data-style-name="N1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06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color="#004586" style:text-outline="tru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5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bitmap" draw:fill-color="#ffffc0" draw:fill-image-name="Bitmap_20_62" draw:auto-grow-height="true" draw:auto-grow-width="false" fo:min-height="1.92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6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" draw:fill-image-width="0cm" draw:fill-image-height="0cm" style:repeat="repeat" draw:textarea-horizontal-align="justify" draw:textarea-vertical-align="top" draw:auto-grow-height="false" draw:auto-grow-width="false" fo:min-height="1.98cm" fo:min-width="2.2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" draw:fill-image-width="0cm" draw:fill-image-height="0cm" style:repeat="repeat" draw:textarea-horizontal-align="justify" draw:textarea-vertical-align="top" draw:auto-grow-height="false" draw:auto-grow-width="false" fo:min-height="2.124cm" fo:min-width="2.3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3" draw:fill-image-width="0cm" draw:fill-image-height="0cm" style:repeat="repeat" draw:textarea-horizontal-align="justify" draw:textarea-vertical-align="top" draw:auto-grow-height="false" draw:auto-grow-width="false" fo:min-height="2.047cm" fo:min-width="2.2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4" draw:fill-image-width="0cm" draw:fill-image-height="0cm" style:repeat="repeat" draw:textarea-horizontal-align="justify" draw:textarea-vertical-align="top" draw:auto-grow-height="false" draw:auto-grow-width="false" fo:min-height="1.907cm" fo:min-width="3.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5" draw:fill-image-width="0cm" draw:fill-image-height="0cm" style:repeat="repeat" draw:textarea-horizontal-align="justify" draw:textarea-vertical-align="top" draw:auto-grow-height="false" draw:auto-grow-width="false" fo:min-height="2.94cm" fo:min-width="4.95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6" draw:fill-image-width="0cm" draw:fill-image-height="0cm" style:repeat="repeat" draw:textarea-horizontal-align="justify" draw:textarea-vertical-align="top" draw:auto-grow-height="false" draw:auto-grow-width="false" fo:min-height="4.886cm" fo:min-width="5.6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7" draw:fill-image-width="0cm" draw:fill-image-height="0cm" style:repeat="repeat" draw:textarea-horizontal-align="justify" draw:textarea-vertical-align="top" draw:auto-grow-height="false" draw:auto-grow-width="false" fo:min-height="4.725cm" fo:min-width="6.8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8" draw:fill-image-width="0cm" draw:fill-image-height="0cm" style:repeat="repeat" draw:textarea-horizontal-align="justify" draw:textarea-vertical-align="top" draw:auto-grow-height="false" draw:auto-grow-width="false" fo:min-height="4.799cm" fo:min-width="7.16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Carillon_25_20Diatonique" draw:fill-image-width="0cm" draw:fill-image-height="0cm" style:repeat="repeat" draw:textarea-horizontal-align="justify" draw:textarea-vertical-align="top" draw:auto-grow-height="false" draw:auto-grow-width="false" fo:min-height="3.661cm" fo:min-width="7.32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9" draw:fill-image-width="0cm" draw:fill-image-height="0cm" style:repeat="repeat" draw:textarea-horizontal-align="justify" draw:textarea-vertical-align="top" draw:auto-grow-height="false" draw:auto-grow-width="false" fo:min-height="3.975cm" fo:min-width="6.6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0" draw:fill-image-width="0cm" draw:fill-image-height="0cm" style:repeat="repeat" draw:textarea-horizontal-align="justify" draw:textarea-vertical-align="top" draw:auto-grow-height="false" draw:auto-grow-width="false" fo:min-height="2.427cm" fo:min-width="4.7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1" draw:fill-image-width="0cm" draw:fill-image-height="0cm" style:repeat="repeat" draw:textarea-horizontal-align="justify" draw:textarea-vertical-align="top" draw:auto-grow-height="false" draw:auto-grow-width="false" fo:min-height="2.5cm" fo:min-width="4.19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2" draw:fill-image-width="0cm" draw:fill-image-height="0cm" style:repeat="repeat" draw:textarea-horizontal-align="justify" draw:textarea-vertical-align="top" draw:auto-grow-height="false" draw:auto-grow-width="false" fo:min-height="4.508cm" fo:min-width="12.80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3" draw:fill-image-width="0cm" draw:fill-image-height="0cm" style:repeat="repeat" draw:textarea-horizontal-align="justify" draw:textarea-vertical-align="top" draw:auto-grow-height="false" draw:auto-grow-width="false" fo:min-height="3.689cm" fo:min-width="9.0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marker-start="Extrémités_20_de_20_flèche_20_1" draw:marker-start-width="0.2cm" draw:marker-start-center="false" draw:fill="bitmap" draw:fill-color="#ffffc0" draw:fill-image-name="Bitmap_20_37" draw:auto-grow-height="true" draw:auto-grow-width="false" fo:min-height="4.18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5" draw:fill-image-width="0cm" draw:fill-image-height="0cm" style:repeat="repeat" draw:textarea-horizontal-align="justify" draw:textarea-vertical-align="top" draw:auto-grow-height="false" draw:auto-grow-width="false" fo:min-height="4.911cm" fo:min-width="6.4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6" draw:fill-image-width="0cm" draw:fill-image-height="0cm" style:repeat="repeat" draw:textarea-horizontal-align="justify" draw:textarea-vertical-align="top" draw:auto-grow-height="false" draw:auto-grow-width="false" fo:min-height="3.904cm" fo:min-width="6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7" draw:fill-image-width="0cm" draw:fill-image-height="0cm" style:repeat="repeat" draw:textarea-horizontal-align="justify" draw:textarea-vertical-align="top" draw:auto-grow-height="false" draw:auto-grow-width="false" fo:min-height="4.967cm" fo:min-width="6.56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8" draw:fill-image-width="0cm" draw:fill-image-height="0cm" style:repeat="repeat" draw:textarea-horizontal-align="justify" draw:textarea-vertical-align="top" draw:auto-grow-height="false" draw:auto-grow-width="false" fo:min-height="2.427cm" fo:min-width="4.3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19" draw:fill-image-width="0cm" draw:fill-image-height="0cm" style:repeat="repeat" draw:textarea-horizontal-align="justify" draw:textarea-vertical-align="top" draw:auto-grow-height="false" draw:auto-grow-width="false" fo:min-height="5.622cm" fo:min-width="7.11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0" draw:fill-image-width="0cm" draw:fill-image-height="0cm" style:repeat="repeat" draw:textarea-horizontal-align="justify" draw:textarea-vertical-align="top" draw:auto-grow-height="false" draw:auto-grow-width="false" fo:min-height="5.866cm" fo:min-width="2.32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1" draw:fill-image-width="0cm" draw:fill-image-height="0cm" style:repeat="repeat" draw:textarea-horizontal-align="justify" draw:textarea-vertical-align="top" draw:auto-grow-height="false" draw:auto-grow-width="false" fo:min-height="5.638cm" fo:min-width="3.45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2" draw:fill-image-width="0cm" draw:fill-image-height="0cm" style:repeat="repeat" draw:textarea-horizontal-align="justify" draw:textarea-vertical-align="top" draw:auto-grow-height="false" draw:auto-grow-width="false" fo:min-height="5.492cm" fo:min-width="5.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3" draw:fill-image-width="0cm" draw:fill-image-height="0cm" style:repeat="repeat" draw:textarea-horizontal-align="justify" draw:textarea-vertical-align="top" draw:auto-grow-height="false" draw:auto-grow-width="false" fo:min-height="5.482cm" fo:min-width="5.56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4" draw:fill-image-width="0cm" draw:fill-image-height="0cm" style:repeat="repeat" draw:textarea-horizontal-align="justify" draw:textarea-vertical-align="top" draw:auto-grow-height="false" draw:auto-grow-width="false" fo:min-height="5.353cm" fo:min-width="2.0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5" draw:fill-image-width="0cm" draw:fill-image-height="0cm" style:repeat="repeat" draw:textarea-horizontal-align="justify" draw:textarea-vertical-align="top" draw:auto-grow-height="false" draw:auto-grow-width="false" fo:min-height="3.55cm" fo:min-width="4.95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6" draw:fill-image-width="0cm" draw:fill-image-height="0cm" style:repeat="repeat" draw:textarea-horizontal-align="justify" draw:textarea-vertical-align="top" draw:auto-grow-height="false" draw:auto-grow-width="false" fo:min-height="2.126cm" fo:min-width="2.7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7" draw:fill-image-width="0cm" draw:fill-image-height="0cm" style:repeat="repeat" draw:textarea-horizontal-align="justify" draw:textarea-vertical-align="top" draw:auto-grow-height="false" draw:auto-grow-width="false" fo:min-height="4.021cm" fo:min-width="5.7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8" draw:fill-image-width="0cm" draw:fill-image-height="0cm" style:repeat="repeat" draw:textarea-horizontal-align="justify" draw:textarea-vertical-align="top" draw:auto-grow-height="false" draw:auto-grow-width="false" fo:min-height="2.881cm" fo:min-width="7.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29" draw:fill-image-width="0cm" draw:fill-image-height="0cm" style:repeat="repeat" draw:textarea-horizontal-align="justify" draw:textarea-vertical-align="top" draw:auto-grow-height="false" draw:auto-grow-width="false" fo:min-height="2.268cm" fo:min-width="5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4" style:family="graphic">
      <style:graphic-properties draw:marker-start="Extrémités_20_de_20_flèche_20_1" draw:marker-start-width="0.2cm" draw:marker-start-center="false" draw:fill="bitmap" draw:fill-color="#ffffc0" draw:fill-image-name="Bitmap_20_38" draw:auto-grow-height="true" draw:auto-grow-width="false" fo:min-height="5.843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31" draw:fill-image-width="0cm" draw:fill-image-height="0cm" style:repeat="repeat" draw:textarea-horizontal-align="justify" draw:textarea-vertical-align="top" draw:auto-grow-height="false" draw:auto-grow-width="false" fo:min-height="3.549cm" fo:min-width="4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32" draw:fill-image-width="0cm" draw:fill-image-height="0cm" style:repeat="repeat" draw:textarea-horizontal-align="justify" draw:textarea-vertical-align="top" draw:auto-grow-height="false" draw:auto-grow-width="false" fo:min-height="3.87cm" fo:min-width="6.5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33" draw:fill-image-width="0cm" draw:fill-image-height="0cm" style:repeat="repeat" draw:textarea-horizontal-align="justify" draw:textarea-vertical-align="top" draw:auto-grow-height="false" draw:auto-grow-width="false" fo:min-height="4.88cm" fo:min-width="5.45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8" style:family="graphic">
      <style:graphic-properties draw:marker-start="Extrémités_20_de_20_flèche_20_1" draw:marker-start-width="0.2cm" draw:marker-start-center="false" draw:fill="bitmap" draw:fill-color="#ffffc0" draw:fill-image-name="Bitmap_20_36" draw:auto-grow-height="true" draw:auto-grow-width="false" fo:min-height="2.763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bitmap" draw:fill-color="#ffffc0" draw:fill-image-name="Bitmap_20_35" draw:fill-image-width="0cm" draw:fill-image-height="0cm" style:repeat="repeat" draw:textarea-horizontal-align="justify" draw:textarea-vertical-align="top" draw:auto-grow-height="false" draw:auto-grow-width="false" fo:min-height="2.805cm" fo:min-width="4.1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0" style:family="graphic">
      <style:graphic-properties draw:marker-start="Extrémités_20_de_20_flèche_20_1" draw:marker-start-width="0.2cm" draw:marker-start-center="false" draw:fill="bitmap" draw:fill-color="#ffffc0" draw:fill-image-name="Bitmap_20_39" draw:auto-grow-height="true" draw:auto-grow-width="false" fo:min-height="5.452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marker-start="Extrémités_20_de_20_flèche_20_1" draw:marker-start-width="0.2cm" draw:marker-start-center="false" draw:fill="bitmap" draw:fill-color="#ffffc0" draw:fill-image-name="Bitmap_20_40" draw:auto-grow-height="true" draw:auto-grow-width="false" fo:min-height="2.24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marker-start="Extrémités_20_de_20_flèche_20_1" draw:marker-start-width="0.2cm" draw:marker-start-center="false" draw:fill="bitmap" draw:fill-color="#ffffc0" draw:fill-image-name="Bitmap_20_41" draw:auto-grow-height="true" draw:auto-grow-width="false" fo:min-height="2.071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marker-start="Extrémités_20_de_20_flèche_20_1" draw:marker-start-width="0.2cm" draw:marker-start-center="false" draw:fill="bitmap" draw:fill-color="#ffffc0" draw:fill-image-name="Bitmap_20_42" draw:auto-grow-height="true" draw:auto-grow-width="false" fo:min-height="2.485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marker-start="Extrémités_20_de_20_flèche_20_1" draw:marker-start-width="0.2cm" draw:marker-start-center="false" draw:fill="bitmap" draw:fill-color="#ffffc0" draw:fill-image-name="Bitmap_20_44" draw:auto-grow-height="true" draw:auto-grow-width="false" fo:min-height="4.678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marker-start="Extrémités_20_de_20_flèche_20_1" draw:marker-start-width="0.2cm" draw:marker-start-center="false" draw:fill="bitmap" draw:fill-color="#ffffc0" draw:fill-image-name="Bitmap_20_43" draw:auto-grow-height="true" draw:auto-grow-width="false" fo:min-height="5.97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marker-start="Extrémités_20_de_20_flèche_20_1" draw:marker-start-width="0.2cm" draw:marker-start-center="false" draw:fill="bitmap" draw:fill-color="#ffffc0" draw:fill-image-name="Bitmap_20_45" draw:auto-grow-height="true" draw:auto-grow-width="false" fo:min-height="5.916cm" fo:padding-top="0.1cm" fo:padding-bottom="0.1cm" fo:padding-left="0.1cm" fo:padding-right="0.1cm" draw:shadow="hidden" draw:shadow-offset-x="0.1cm" draw:shadow-offset-y="0.1cm" draw:caption-escape-direction="auto"/>
    </style:style>
    <style:style style:name="gr47" style:family="graphic">
      <style:graphic-properties draw:marker-start="Extrémités_20_de_20_flèche_20_1" draw:marker-start-width="0.2cm" draw:marker-start-center="false" draw:fill="bitmap" draw:fill-color="#ffffc0" draw:fill-image-name="Bitmap_20_46" draw:auto-grow-height="true" draw:auto-grow-width="false" fo:min-height="6.673cm" fo:padding-top="0.1cm" fo:padding-bottom="0.1cm" fo:padding-left="0.1cm" fo:padding-right="0.1cm" draw:shadow="hidden" draw:shadow-offset-x="0.1cm" draw:shadow-offset-y="0.1cm" draw:caption-escape-direction="auto"/>
    </style:style>
    <style:style style:name="gr48" style:family="graphic">
      <style:graphic-properties draw:marker-start="Extrémités_20_de_20_flèche_20_1" draw:marker-start-width="0.2cm" draw:marker-start-center="false" draw:fill="bitmap" draw:fill-color="#ffffc0" draw:fill-image-name="Bitmap_20_47" draw:auto-grow-height="true" draw:auto-grow-width="false" fo:min-height="4.455cm" fo:padding-top="0.1cm" fo:padding-bottom="0.1cm" fo:padding-left="0.1cm" fo:padding-right="0.1cm" draw:shadow="hidden" draw:shadow-offset-x="0.1cm" draw:shadow-offset-y="0.1cm" draw:caption-escape-direction="auto"/>
    </style:style>
    <style:style style:name="gr49" style:family="graphic">
      <style:graphic-properties draw:marker-start="Extrémités_20_de_20_flèche_20_1" draw:marker-start-width="0.2cm" draw:marker-start-center="false" draw:fill="bitmap" draw:fill-color="#ffffc0" draw:fill-image-name="Bitmap_20_48" draw:auto-grow-height="true" draw:auto-grow-width="false" fo:min-height="5.191cm" fo:padding-top="0.1cm" fo:padding-bottom="0.1cm" fo:padding-left="0.1cm" fo:padding-right="0.1cm" draw:shadow="hidden" draw:shadow-offset-x="0.1cm" draw:shadow-offset-y="0.1cm" draw:caption-escape-direction="auto"/>
    </style:style>
    <style:style style:name="gr50" style:family="graphic">
      <style:graphic-properties draw:marker-start="Extrémités_20_de_20_flèche_20_1" draw:marker-start-width="0.2cm" draw:marker-start-center="false" draw:fill="bitmap" draw:fill-color="#ffffc0" draw:fill-image-name="Bitmap_20_49" draw:auto-grow-height="true" draw:auto-grow-width="false" fo:min-height="3.855cm" fo:padding-top="0.1cm" fo:padding-bottom="0.1cm" fo:padding-left="0.1cm" fo:padding-right="0.1cm" draw:shadow="hidden" draw:shadow-offset-x="0.1cm" draw:shadow-offset-y="0.1cm" draw:caption-escape-direction="auto"/>
    </style:style>
    <style:style style:name="gr51" style:family="graphic">
      <style:graphic-properties draw:marker-start="Extrémités_20_de_20_flèche_20_1" draw:marker-start-width="0.2cm" draw:marker-start-center="false" draw:fill="bitmap" draw:fill-color="#ffffc0" draw:fill-image-name="Bitmap_20_50" draw:auto-grow-height="true" draw:auto-grow-width="false" fo:min-height="2.61cm" fo:padding-top="0.1cm" fo:padding-bottom="0.1cm" fo:padding-left="0.1cm" fo:padding-right="0.1cm" draw:shadow="hidden" draw:shadow-offset-x="0.1cm" draw:shadow-offset-y="0.1cm" draw:caption-escape-direction="auto"/>
    </style:style>
    <style:style style:name="gr52" style:family="graphic">
      <style:graphic-properties draw:marker-start="Extrémités_20_de_20_flèche_20_1" draw:marker-start-width="0.2cm" draw:marker-start-center="false" draw:fill="bitmap" draw:fill-color="#ffffc0" draw:fill-image-name="Bitmap_20_60" draw:auto-grow-height="true" draw:auto-grow-width="false" fo:min-height="2.525cm" fo:padding-top="0.1cm" fo:padding-bottom="0.1cm" fo:padding-left="0.1cm" fo:padding-right="0.1cm" draw:shadow="hidden" draw:shadow-offset-x="0.1cm" draw:shadow-offset-y="0.1cm" draw:caption-escape-direction="auto"/>
    </style:style>
    <style:style style:name="gr53" style:family="graphic">
      <style:graphic-properties draw:marker-start="Extrémités_20_de_20_flèche_20_1" draw:marker-start-width="0.2cm" draw:marker-start-center="false" draw:fill="bitmap" draw:fill-color="#ffffc0" draw:fill-image-name="Bitmap_20_61" draw:auto-grow-height="true" draw:auto-grow-width="false" fo:min-height="5.628cm" fo:padding-top="0.1cm" fo:padding-bottom="0.1cm" fo:padding-left="0.1cm" fo:padding-right="0.1cm" draw:shadow="hidden" draw:shadow-offset-x="0.1cm" draw:shadow-offset-y="0.1cm" draw:caption-escape-direction="auto"/>
    </style:style>
    <style:style style:name="gr54" style:family="graphic">
      <style:graphic-properties draw:marker-start="Extrémités_20_de_20_flèche_20_1" draw:marker-start-width="0.2cm" draw:marker-start-center="false" draw:fill="bitmap" draw:fill-color="#ffffc0" draw:fill-image-name="Bitmap_20_51" draw:auto-grow-height="true" draw:auto-grow-width="false" fo:min-height="2.253cm" fo:padding-top="0.1cm" fo:padding-bottom="0.1cm" fo:padding-left="0.1cm" fo:padding-right="0.1cm" draw:shadow="hidden" draw:shadow-offset-x="0.1cm" draw:shadow-offset-y="0.1cm" draw:caption-escape-direction="auto"/>
    </style:style>
    <style:style style:name="gr55" style:family="graphic">
      <style:graphic-properties draw:marker-start="Extrémités_20_de_20_flèche_20_1" draw:marker-start-width="0.2cm" draw:marker-start-center="false" draw:fill="bitmap" draw:fill-color="#ffffc0" draw:fill-image-name="Bitmap_20_52" draw:auto-grow-height="true" draw:auto-grow-width="false" fo:min-height="5.396cm" fo:padding-top="0.1cm" fo:padding-bottom="0.1cm" fo:padding-left="0.1cm" fo:padding-right="0.1cm" draw:shadow="hidden" draw:shadow-offset-x="0.1cm" draw:shadow-offset-y="0.1cm" draw:caption-escape-direction="auto"/>
    </style:style>
    <style:style style:name="gr56" style:family="graphic">
      <style:graphic-properties draw:marker-start="Extrémités_20_de_20_flèche_20_1" draw:marker-start-width="0.2cm" draw:marker-start-center="false" draw:fill="bitmap" draw:fill-color="#ffffc0" draw:fill-image-name="Bitmap_20_53" draw:auto-grow-height="true" draw:auto-grow-width="false" fo:min-height="4.903cm" fo:padding-top="0.1cm" fo:padding-bottom="0.1cm" fo:padding-left="0.1cm" fo:padding-right="0.1cm" draw:shadow="hidden" draw:shadow-offset-x="0.1cm" draw:shadow-offset-y="0.1cm" draw:caption-escape-direction="auto"/>
    </style:style>
    <style:style style:name="gr57" style:family="graphic">
      <style:graphic-properties draw:marker-start="Extrémités_20_de_20_flèche_20_1" draw:marker-start-width="0.2cm" draw:marker-start-center="false" draw:fill="bitmap" draw:fill-color="#ffffc0" draw:fill-image-name="Bitmap_20_54" draw:auto-grow-height="true" draw:auto-grow-width="false" fo:min-height="4.775cm" fo:padding-top="0.1cm" fo:padding-bottom="0.1cm" fo:padding-left="0.1cm" fo:padding-right="0.1cm" draw:shadow="hidden" draw:shadow-offset-x="0.1cm" draw:shadow-offset-y="0.1cm" draw:caption-escape-direction="auto"/>
    </style:style>
    <style:style style:name="gr58" style:family="graphic">
      <style:graphic-properties draw:marker-start="Extrémités_20_de_20_flèche_20_1" draw:marker-start-width="0.2cm" draw:marker-start-center="false" draw:fill="bitmap" draw:fill-color="#ffffc0" draw:fill-image-name="Bitmap_20_55" draw:auto-grow-height="true" draw:auto-grow-width="false" fo:min-height="2.071cm" fo:padding-top="0.1cm" fo:padding-bottom="0.1cm" fo:padding-left="0.1cm" fo:padding-right="0.1cm" draw:shadow="hidden" draw:shadow-offset-x="0.1cm" draw:shadow-offset-y="0.1cm" draw:caption-escape-direction="auto"/>
    </style:style>
    <style:style style:name="gr59" style:family="graphic">
      <style:graphic-properties draw:marker-start="Extrémités_20_de_20_flèche_20_1" draw:marker-start-width="0.2cm" draw:marker-start-center="false" draw:fill="bitmap" draw:fill-color="#ffffc0" draw:fill-image-name="Bitmap_20_56" draw:auto-grow-height="true" draw:auto-grow-width="false" fo:min-height="3.595cm" fo:padding-top="0.1cm" fo:padding-bottom="0.1cm" fo:padding-left="0.1cm" fo:padding-right="0.1cm" draw:shadow="hidden" draw:shadow-offset-x="0.1cm" draw:shadow-offset-y="0.1cm" draw:caption-escape-direction="auto"/>
    </style:style>
    <style:style style:name="gr60" style:family="graphic">
      <style:graphic-properties draw:marker-start="Extrémités_20_de_20_flèche_20_1" draw:marker-start-width="0.2cm" draw:marker-start-center="false" draw:fill="bitmap" draw:fill-color="#ffffc0" draw:fill-image-name="Bitmap_20_57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</style:style>
    <style:style style:name="gr61" style:family="graphic">
      <style:graphic-properties draw:marker-start="Extrémités_20_de_20_flèche_20_1" draw:marker-start-width="0.2cm" draw:marker-start-center="false" draw:fill="bitmap" draw:fill-color="#ffffc0" draw:fill-image-name="Bitmap_20_58" draw:auto-grow-height="true" draw:auto-grow-width="false" fo:min-height="1.657cm" fo:padding-top="0.1cm" fo:padding-bottom="0.1cm" fo:padding-left="0.1cm" fo:padding-right="0.1cm" draw:shadow="hidden" draw:shadow-offset-x="0.1cm" draw:shadow-offset-y="0.1cm" draw:caption-escape-direction="auto"/>
    </style:style>
    <style:style style:name="gr62" style:family="graphic">
      <style:graphic-properties draw:marker-start="Extrémités_20_de_20_flèche_20_1" draw:marker-start-width="0.2cm" draw:marker-start-center="false" draw:fill="bitmap" draw:fill-color="#ffffc0" draw:fill-image-name="Bitmap_20_59" draw:auto-grow-height="true" draw:auto-grow-width="false" fo:min-height="4.81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text-autospace="none" style:line-break="normal" style:writing-mode="lr-tb"/>
      <style:text-properties fo:hyphenate="false"/>
    </style:style>
    <style:style style:name="P2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end" style:text-autospace="none" style:line-break="normal" style:writing-mode="page"/>
      <style:text-properties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5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italic" style:font-weight-asian="normal" style:font-name-complex="Arial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6pt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default-cell-style-name="ce38"/>
        <table:table-column table:style-name="co5" table:default-cell-style-name="ce39"/>
        <table:table-column table:style-name="co6" table:default-cell-style-name="ce39"/>
        <table:table-column table:style-name="co7" table:default-cell-style-name="ce38"/>
        <table:table-column table:style-name="co5" table:default-cell-style-name="ce49"/>
        <table:table-column table:style-name="co8" table:default-cell-style-name="ce52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3" table:number-columns-repeated="3" table:default-cell-style-name="ce81"/>
        <table:table-column table:style-name="co13" table:number-columns-repeated="241" table:default-cell-style-name="ce10"/>
        <table:table-column table:style-name="co12" table:number-columns-repeated="2" table:default-cell-style-name="ce10"/>
        <table:table-column table:style-name="co12" table:number-columns-repeated="767" table:default-cell-style-name="ce82"/>
        <table:table-row table:style-name="ro1">
          <table:table-cell table:style-name="ce1"/>
          <table:table-cell/>
          <table:table-cell table:style-name="ce26" office:value-type="string" calcext:value-type="string">
            <text:p>Instrumentarium d'école 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1"/>
          <table:table-cell table:style-name="ce27" office:value-type="string" calcext:value-type="string">
            <text:p>École</text:p>
          </table:table-cell>
          <table:table-cell table:style-name="ce40" table:number-columns-repeated="2"/>
          <table:table-cell table:style-name="ce48" table:number-columns-repeated="2"/>
          <table:table-cell table:style-name="ce53"/>
          <table:table-cell table:style-name="ce62"/>
          <table:table-cell table:style-name="ce66" office:value-type="string" calcext:value-type="string">
            <text:p>Parfois présente : dans les écoles :</text:p>
          </table:table-cell>
          <table:table-cell table:style-name="ce75" office:value-type="string" calcext:value-type="string">
            <text:p>Valise « Percuta »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BP</text:p>
          </table:table-cell>
          <table:table-cell table:style-name="ce12"/>
          <table:table-cell table:style-name="ce28"/>
          <table:table-cell table:style-name="ce41" office:value-type="string" calcext:value-type="string">
            <text:p>Frapper</text:p>
          </table:table-cell>
          <table:table-cell table:style-name="ce41" office:value-type="string" calcext:value-type="string">
            <text:p>Secouer</text:p>
          </table:table-cell>
          <table:table-cell table:style-name="ce41" office:value-type="string" calcext:value-type="string">
            <text:p>Frotter</text:p>
          </table:table-cell>
          <table:table-cell table:style-name="ce50" office:value-type="string" calcext:value-type="string">
            <text:p>Souffler</text:p>
          </table:table-cell>
          <table:table-cell table:style-name="ce54" office:value-type="string" calcext:value-type="string">
            <text:p>…</text:p>
          </table:table-cell>
          <table:table-cell table:style-name="ce63"/>
          <table:table-cell table:style-name="ce67" office:value-type="string" calcext:value-type="string" table:number-columns-spanned="2" table:number-rows-spanned="1">
            <text:p><text:s/>6 Métaux – 10 Bois – 4 Peaux</text:p>
          </table:table-cell>
          <table:covered-table-cell table:style-name="ce67"/>
          <table:table-cell office:value-type="string" calcext:value-type="string">
            <text:p>Frapper</text:p>
          </table:table-cell>
          <table:table-cell office:value-type="string" calcext:value-type="string">
            <text:p>Secouer</text:p>
          </table:table-cell>
          <table:table-cell office:value-type="string" calcext:value-type="string">
            <text:p>Frotte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office:annotation office:display="true" draw:style-name="gr1" draw:text-style-name="P2" svg:width="9.249cm" svg:height="1.457cm" svg:x="1.354cm" svg:y="0.804cm" draw:caption-point-x="-0.13cm" draw:caption-point-y="1.781cm">
              <dc:date>2015-09-15T00:00:00</dc:date>
              <text:p text:style-name="P1"><text:span text:style-name="T1">Déplacer le pointeur sur les noms </text:span></text:p>
              <text:p text:style-name="P1"><text:span text:style-name="T1">d'instruments pour les visualiser</text:span></text:p>
            </office:annotation>
            <text:p>M</text:p>
          </table:table-cell>
          <table:table-cell table:style-name="ce13" office:value-type="string" calcext:value-type="string">
            <office:annotation draw:style-name="gr2" draw:text-style-name="P3" svg:width="2.765cm" svg:height="2.126cm" svg:x="11.34cm" svg:y="1.075cm" draw:caption-point-x="-0.61cm" draw:caption-point-y="1.51cm">
              <dc:date>2015-09-15T00:00:00</dc:date>
              <text:p text:style-name="P3"><text:span text:style-name="T2">Agogo</text:span></text:p>
            </office:annotation>
            <text:p>Agogo (cloche 2 tons)</text:p>
          </table:table-cell>
          <table:table-cell table:style-name="ce29" office:value-type="float" office:value="0" calcext:value-type="float">
            <office:annotation office:display="true" draw:style-name="gr3" draw:text-style-name="P2" svg:width="6.635cm" svg:height="1.461cm" svg:x="12.213cm" svg:y="0.457cm" draw:caption-point-x="-0.146cm" draw:caption-point-y="2.128cm">
              <dc:date>2015-09-15T00:00:00</dc:date>
              <text:p text:style-name="P1"><text:span text:style-name="T3">Indiquer le nombre d'exemplaires pour chaque instrument : la répartition par familles (Métaux, Bois, Peaux) <text:s/>s'affichera automatiquement en bas de la colonne C, lignes 70 à 75.</text:span></text:p>
            </office:annotation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2"/>
          <table:table-cell table:style-name="ce44"/>
          <table:table-cell table:style-name="ce55"/>
          <table:table-cell table:style-name="ce63"/>
          <table:table-cell table:style-name="ce67" table:number-columns-repeated="2"/>
          <table:table-cell table:number-columns-repeated="1013"/>
        </table:table-row>
        <table:table-row table:style-name="ro4">
          <table:table-cell table:style-name="ce4"/>
          <table:table-cell table:style-name="ce13" office:value-type="string" calcext:value-type="string">
            <office:annotation draw:style-name="gr4" draw:text-style-name="P4" svg:width="2.788cm" svg:height="2.24cm" svg:x="13.45cm" svg:y="1.304cm" draw:caption-point-x="-2.72cm" draw:caption-point-y="1.805cm">
              <dc:date>2015-09-15T00:00:00</dc:date>
              <text:p text:style-name="P4"><text:span text:style-name="T4">Appeau chouette chevêche</text:span></text:p>
            </office:annotation>
            <text:p>Appeau <text:s/>Chouette chevêche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 office:value-type="string" calcext:value-type="string">
            <text:p>X</text:p>
          </table:table-cell>
          <table:table-cell table:style-name="ce56"/>
          <table:table-cell table:style-name="ce64" office:value-type="string" calcext:value-type="string">
            <text:p>M</text:p>
          </table:table-cell>
          <table:table-cell table:style-name="ce68" office:value-type="string" calcext:value-type="string">
            <text:p>Carillon Chromatique</text:p>
          </table:table-cell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3" office:value-type="string" calcext:value-type="string">
            <office:annotation draw:style-name="gr5" draw:text-style-name="P4" svg:width="2.806cm" svg:height="2.384cm" svg:x="11.34cm" svg:y="2.114cm" draw:caption-point-x="-0.61cm" draw:caption-point-y="1.511cm">
              <dc:date>2015-09-15T00:00:00</dc:date>
              <text:p text:style-name="P4"><text:span text:style-name="T5">Appeau Coucou</text:span></text:p>
            </office:annotation>
            <text:p>Appeau <text:s/>Coucou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 office:value-type="string" calcext:value-type="string">
            <text:p>X</text:p>
          </table:table-cell>
          <table:table-cell table:style-name="ce56"/>
          <table:table-cell table:style-name="ce64" office:value-type="string" calcext:value-type="string">
            <text:p>B</text:p>
          </table:table-cell>
          <table:table-cell table:style-name="ce69" office:value-type="string" calcext:value-type="string">
            <text:p>Castagnette à manche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3" office:value-type="string" calcext:value-type="string">
            <office:annotation draw:style-name="gr6" draw:text-style-name="P4" svg:width="2.785cm" svg:height="2.307cm" svg:x="11.359cm" svg:y="2.659cm" draw:caption-point-x="-0.629cm" draw:caption-point-y="1.49cm">
              <dc:date>2015-09-15T00:00:00</dc:date>
              <text:p text:style-name="P4"><text:span text:style-name="T5">Appeau</text:span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><text:s/></text:span><text:span text:style-name="T5">Rossignol</text:span></text:p>
            </office:annotation>
            <text:p>Appeau <text:s/>Rossignol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 office:value-type="string" calcext:value-type="string">
            <text:p>X</text:p>
          </table:table-cell>
          <table:table-cell table:style-name="ce56"/>
          <table:table-cell table:style-name="ce64" office:value-type="string" calcext:value-type="string">
            <text:p>B</text:p>
          </table:table-cell>
          <table:table-cell table:style-name="ce69" office:value-type="string" calcext:value-type="string">
            <text:p>Claves (paire)</text:p>
          </table:table-cell>
          <table:table-cell table:style-name="ce76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7" draw:text-style-name="P4" svg:width="3.75cm" svg:height="2.167cm" svg:x="11.34cm" svg:y="3.161cm" draw:caption-point-x="-0.61cm" draw:caption-point-y="1.512cm">
              <dc:date>2015-09-15T00:00:00</dc:date>
              <text:p text:style-name="P4"><text:span text:style-name="T5">Barre chromatique</text:span></text:p>
            </office:annotation>
            <text:p>Barre chromatique pour Xylophone Ténor/Alto 7 notes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lisser</text:p>
          </table:table-cell>
          <table:table-cell table:style-name="ce64" office:value-type="string" calcext:value-type="string">
            <text:p>M</text:p>
          </table:table-cell>
          <table:table-cell table:style-name="ce68" office:value-type="string" calcext:value-type="string">
            <text:p>Clochette (jeu)</text:p>
          </table:table-cell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8" draw:text-style-name="P4" svg:width="5.455cm" svg:height="3.2cm" svg:x="11.34cm" svg:y="3.679cm" draw:caption-point-x="-0.61cm" draw:caption-point-y="1.511cm">
              <dc:date>2015-09-15T00:00:00</dc:date>
              <text:p text:style-name="P4"><text:span text:style-name="T6">Bâton de pluie</text:span></text:p>
            </office:annotation>
            <text:p>Bâton de pluie L 120 cm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 office:value-type="string" calcext:value-type="string">
            <text:p>pencher</text:p>
          </table:table-cell>
          <table:table-cell table:style-name="ce64" office:value-type="string" calcext:value-type="string">
            <text:p>M</text:p>
          </table:table-cell>
          <table:table-cell table:style-name="ce70" office:value-type="string" calcext:value-type="string">
            <text:p>Crotale (paire)</text:p>
          </table:table-cell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9" draw:text-style-name="P4" svg:width="6.199cm" svg:height="5.146cm" svg:x="11.34cm" svg:y="4.205cm" draw:caption-point-x="-0.61cm" draw:caption-point-y="1.509cm">
              <dc:date>2015-09-15T00:00:00</dc:date>
              <text:p text:style-name="P4"><text:span text:style-name="T6">Boîte à tonnerre</text:span></text:p>
            </office:annotation>
            <text:p>Boîte à tonnerre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style-name="ce64" office:value-type="string" calcext:value-type="string">
            <text:p>B</text:p>
          </table:table-cell>
          <table:table-cell table:style-name="ce69" office:value-type="string" calcext:value-type="string">
            <text:p>Maracas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office:annotation draw:style-name="gr10" draw:text-style-name="P4" svg:width="7.381cm" svg:height="4.985cm" svg:x="11.34cm" svg:y="4.727cm" draw:caption-point-x="-0.61cm" draw:caption-point-y="1.511cm">
              <dc:date>2015-09-15T00:00:00</dc:date>
              <text:p text:style-name="P4"><text:span text:style-name="T6">Bongos</text:span></text:p>
            </office:annotation>
            <text:p>Bongos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ratter</text:p>
          </table:table-cell>
          <table:table-cell table:style-name="ce64" office:value-type="string" calcext:value-type="string">
            <text:p>M</text:p>
          </table:table-cell>
          <table:table-cell table:style-name="ce70" office:value-type="string" calcext:value-type="string">
            <text:p>Sistre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11" draw:text-style-name="P4" svg:width="7.662cm" svg:height="5.059cm" svg:x="11.34cm" svg:y="5.251cm" draw:caption-point-x="-0.61cm" draw:caption-point-y="1.511cm">
              <dc:date>2015-09-15T00:00:00</dc:date>
              <text:p text:style-name="P4"><text:span text:style-name="T6">Carillon Chromatique</text:span></text:p>
            </office:annotation>
            <text:p>Carillon Chromatique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lisser</text:p>
          </table:table-cell>
          <table:table-cell table:style-name="ce64" office:value-type="string" calcext:value-type="string">
            <text:p>P</text:p>
          </table:table-cell>
          <table:table-cell table:style-name="ce71" office:value-type="string" calcext:value-type="string">
            <text:p>Tambourin</text:p>
          </table:table-cell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12" draw:text-style-name="P4" svg:width="7.826cm" svg:height="3.921cm" svg:x="11.34cm" svg:y="5.775cm" draw:caption-point-x="-0.61cm" draw:caption-point-y="1.511cm">
              <dc:date>2015-09-15T00:00:00</dc:date>
              <text:p text:style-name="P4"><text:span text:style-name="T6">Carillon Diatonique</text:span></text:p>
            </office:annotation>
            <text:p>Carillon Diatonique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lisser</text:p>
          </table:table-cell>
          <table:table-cell table:style-name="ce64" office:value-type="string" calcext:value-type="string">
            <text:p>P</text:p>
          </table:table-cell>
          <table:table-cell table:style-name="ce71" office:value-type="string" calcext:value-type="string">
            <text:p>Tambourin avec cymbales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13" draw:text-style-name="P4" svg:width="7.194cm" svg:height="4.235cm" svg:x="11.34cm" svg:y="6.291cm" draw:caption-point-x="-0.61cm" draw:caption-point-y="1.511cm">
              <dc:date>2015-09-15T00:00:00</dc:date>
              <text:p text:style-name="P4"><text:span text:style-name="T6">Castagnette à manche</text:span></text:p>
            </office:annotation>
            <text:p>Castagnettes à manche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style-name="ce64" office:value-type="string" calcext:value-type="string">
            <text:p>M</text:p>
          </table:table-cell>
          <table:table-cell table:style-name="ce70" office:value-type="string" calcext:value-type="string">
            <text:p>Triangle 12 cm <text:s/></text:p>
          </table:table-cell>
          <table:table-cell table:style-name="ce76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14" draw:text-style-name="P4" svg:width="5.289cm" svg:height="2.687cm" svg:x="11.34cm" svg:y="6.815cm" draw:caption-point-x="-0.61cm" draw:caption-point-y="1.511cm">
              <dc:date>2015-09-15T00:00:00</dc:date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Chenille en bois</text:span></text:p>
            </office:annotation>
            <text:p>Chenille en bois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51"/>
          <table:table-cell table:style-name="ce57" office:value-type="string" calcext:value-type="string">
            <text:p>déplacer</text:p>
          </table:table-cell>
          <table:table-cell table:style-name="ce64" office:value-type="string" calcext:value-type="string">
            <text:p>B</text:p>
          </table:table-cell>
          <table:table-cell table:style-name="ce69" office:value-type="string" calcext:value-type="string">
            <text:p>Tube résonnant <text:s/>2 tons</text:p>
          </table:table-cell>
          <table:table-cell table:style-name="ce76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15" draw:text-style-name="P4" svg:width="4.695cm" svg:height="2.76cm" svg:x="11.34cm" svg:y="7.332cm" draw:caption-point-x="-0.61cm" draw:caption-point-y="1.511cm">
              <dc:date>2015-09-15T00:00:00</dc:date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Claves (paire)</text:span></text:p>
            </office:annotation>
            <text:p>Claves (paire)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style-name="ce64" office:value-type="string" calcext:value-type="string">
            <text:p>B</text:p>
          </table:table-cell>
          <table:table-cell table:style-name="ce72" office:value-type="string" calcext:value-type="string">
            <text:p>Wood-block</text:p>
          </table:table-cell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16" draw:text-style-name="P4" svg:width="9.877cm" svg:height="3.559cm" svg:x="6.285cm" svg:y="4.949cm" draw:caption-point-x="4.445cm" draw:caption-point-y="4.418cm">
              <dc:date>2015-09-15T00:00:00</dc:date>
              <text:p text:style-name="P4"><text:span text:style-name="T5">Clavier MIDI</text:span></text:p>
            </office:annotation>
            <text:p>Clavier MIDI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3"/>
          <table:table-cell table:style-name="ce51"/>
          <table:table-cell table:style-name="ce58" office:value-type="string" calcext:value-type="string">
            <text:p><text:span text:style-name="T9">appuyer</text:span> <text:span text:style-name="T9">pianoter</text:span></text:p>
          </table:table-cell>
          <table:table-cell table:style-name="ce63"/>
          <table:table-cell table:style-name="ce73" office:value-type="string" calcext:value-type="string">
            <text:p>METAUX</text:p>
          </table:table-cell>
          <table:table-cell table:style-name="ce78" office:value-type="float" office:value="6" calcext:value-type="float">
            <text:p>6</text:p>
          </table:table-cell>
          <table:table-cell table:formula="of:=SUMIFS([.K5:.K16];[.L5:.L16];&quot;X&quot;)" office:value-type="float" office:value="20" calcext:value-type="float">
            <text:p>20</text:p>
          </table:table-cell>
          <table:table-cell table:formula="of:=SUMIFS([.K5:.K16];[.M5:.M16];&quot;X&quot;)" office:value-type="float" office:value="7" calcext:value-type="float">
            <text:p>7</text:p>
          </table:table-cell>
          <table:table-cell table:formula="of:=SUMIFS([.K5:.K16];[.N5:.N16];&quot;X&quot;)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17" draw:text-style-name="P4" svg:width="9.592cm" svg:height="3.949cm" svg:x="11.34cm" svg:y="8.38cm" draw:caption-point-x="-0.61cm" draw:caption-point-y="1.511cm">
              <dc:date>2015-09-15T00:00:00</dc:date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Clochette / cloche</text:span></text:p>
            </office:annotation>
            <text:p>Clochette / cloche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style-name="ce63"/>
          <table:table-cell table:style-name="ce73" office:value-type="string" calcext:value-type="string">
            <text:p>BOIS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18" draw:text-style-name="P5" svg:width="5.582cm" svg:height="4.38cm" svg:x="11.34cm" svg:y="8.905cm" draw:caption-point-x="-0.61cm" draw:caption-point-y="1.51cm">
              <dc:date>2015-09-15T00:00:00</dc:date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>Coffret de Lames sonores</text:span></text:p>
            </office:annotation>
            <text:p>Coffret de Lames sonores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style-name="ce65"/>
          <table:table-cell table:style-name="ce74" office:value-type="string" calcext:value-type="string">
            <text:p>PEAUX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19" draw:text-style-name="P4" svg:width="6.902cm" svg:height="5.171cm" svg:x="11.34cm" svg:y="9.428cm" draw:caption-point-x="-0.61cm" draw:caption-point-y="1.511cm">
              <dc:date>2015-09-15T00:00:00</dc:date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Couronne de cymbales</text:span></text:p>
            </office:annotation>
            <text:p>Couronne de cymbales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20" draw:text-style-name="P4" svg:width="6.586cm" svg:height="4.164cm" svg:x="11.34cm" svg:y="9.951cm" draw:caption-point-x="-0.61cm" draw:caption-point-y="1.511cm">
              <dc:date>2015-09-15T00:00:00</dc:date>
              <text:p text:style-name="P4"><text:span text:style-name="T6">Couronne de grelots</text:span></text:p>
            </office:annotation>
            <text:p>Couronne de grelots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21" draw:text-style-name="P4" svg:width="7.065cm" svg:height="5.227cm" svg:x="11.34cm" svg:y="10.474cm" draw:caption-point-x="-0.61cm" draw:caption-point-y="1.512cm">
              <dc:date>2015-09-15T00:00:00</dc:date>
              <text:p text:style-name="P4"><text:span text:style-name="T5">Crécelle</text:span></text:p>
            </office:annotation>
            <text:p>Crécelle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/>
          <table:table-cell table:style-name="ce56" office:value-type="string" calcext:value-type="string">
            <text:p>tourn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22" draw:text-style-name="P4" svg:width="4.881cm" svg:height="2.687cm" svg:x="11.34cm" svg:y="10.998cm" draw:caption-point-x="-0.61cm" draw:caption-point-y="1.512cm">
              <dc:date>2015-09-15T00:00:00</dc:date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Crotale (paire)</text:span></text:p>
            </office:annotation>
            <text:p>Crotale (paire)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7" office:value-type="string" calcext:value-type="string">
            <text:p>entrechoqu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23" draw:text-style-name="P4" svg:width="7.616cm" svg:height="5.882cm" svg:x="7.213cm" svg:y="7.801cm" draw:caption-point-x="3.517cm" draw:caption-point-y="5.233cm">
              <dc:date>2015-09-15T00:00:00</dc:date>
              <text:p text:style-name="P4"><text:span text:style-name="T5">Cymbale</text:span></text:p>
            </office:annotation>
            <text:p>Cymbale diam. 15 cm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text:p>Cymbale diam. 25 cm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text:p>Cymbale diam.20 cm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office:annotation draw:style-name="gr24" draw:text-style-name="P4" svg:width="2.823cm" svg:height="6.126cm" svg:x="11.34cm" svg:y="7.458cm" draw:caption-point-x="-0.61cm" draw:caption-point-y="7.148cm">
              <dc:date>2015-09-15T00:00:00</dc:date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>Damaru</text:span></text:p>
            </office:annotation>
            <text:p>Damaru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 office:value-type="string" calcext:value-type="string">
            <text:p>tourn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office:annotation draw:style-name="gr25" draw:text-style-name="P4" svg:width="3.954cm" svg:height="5.898cm" svg:x="11.34cm" svg:y="7.187cm" draw:caption-point-x="-0.61cm" draw:caption-point-y="7.943cm">
              <dc:date>2015-09-15T00:00:00</dc:date>
              <text:p text:style-name="P4"><text:span text:style-name="T6">Djembé</text:span></text:p>
            </office:annotation>
            <text:p>Djembé Adulte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ratt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text:p>Djembé Moyen diam. 26 cm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ratt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text:p>Djembé Petit diam. 20 cm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ratter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26" draw:text-style-name="P4" svg:width="5.64cm" svg:height="5.752cm" svg:x="11.34cm" svg:y="10.272cm" draw:caption-point-x="-0.61cm" draw:caption-point-y="6.429cm">
              <dc:date>2015-09-15T00:00:00</dc:date>
              <text:p text:style-name="P4"><text:span text:style-name="T5">Flûte à bec</text:span></text:p>
              <text:p text:style-name="P4"><text:span text:style-name="T5"/></text:p>
            </office:annotation>
            <text:p>Flûte à bec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 office:value-type="string" calcext:value-type="string">
            <text:p>X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27" draw:text-style-name="P4" svg:width="6.067cm" svg:height="5.742cm" svg:x="11.34cm" svg:y="15.713cm" draw:caption-point-x="-0.61cm" draw:caption-point-y="1.512cm">
              <dc:date>2015-09-15T00:00:00</dc:date>
              <text:p text:style-name="P4"><text:span text:style-name="T6"><text:s text:c="17"/></text:span><text:span text:style-name="T6">Flûte à coulisse</text:span></text:p>
            </office:annotation>
            <text:p>Flûte à coulisse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 office:value-type="string" calcext:value-type="string">
            <text:p>X</text:p>
          </table:table-cell>
          <table:table-cell table:style-name="ce59" office:value-type="string" calcext:value-type="string">
            <text:p>tirer pousser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28" draw:text-style-name="P4" svg:width="2.525cm" svg:height="5.613cm" svg:x="11.34cm" svg:y="16.239cm" draw:caption-point-x="-0.61cm" draw:caption-point-y="1.51cm">
              <dc:date>2015-09-15T00:00:00</dc:date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Flûte</text:span></text:p>
              <text:p text:style-name="P4"><text:span text:style-name="T6">de Pan</text:span></text:p>
            </office:annotation>
            <text:p>Flûte de Pan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 office:value-type="string" calcext:value-type="string">
            <text:p>X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29" draw:text-style-name="P4" svg:width="5.454cm" svg:height="3.81cm" svg:x="11.34cm" svg:y="16.762cm" draw:caption-point-x="-0.61cm" draw:caption-point-y="1.511cm">
              <dc:date>2015-09-15T00:00:00</dc:date>
              <text:p text:style-name="P4"><text:span text:style-name="T6"><text:s text:c="17"/></text:span><text:span text:style-name="T6">Grelots (poignet)</text:span></text:p>
            </office:annotation>
            <text:p>Grelots (poignet)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30" draw:text-style-name="P4" svg:width="3.266cm" svg:height="2.386cm" svg:x="11.34cm" svg:y="17.286cm" draw:caption-point-x="-0.61cm" draw:caption-point-y="1.511cm">
              <dc:date>2015-09-15T00:00:00</dc:date>
              <text:p text:style-name="P4"><text:span text:style-name="T6">Grenouille</text:span></text:p>
            </office:annotation>
            <text:p>Grenouille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ratt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31" draw:text-style-name="P4" svg:width="6.214cm" svg:height="4.281cm" svg:x="11.34cm" svg:y="17.81cm" draw:caption-point-x="-0.61cm" draw:caption-point-y="1.511cm">
              <dc:date>2015-09-15T00:00:00</dc:date>
              <text:p text:style-name="P4"><text:span text:style-name="T6">Guiro</text:span></text:p>
            </office:annotation>
            <text:p>Guiro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ratter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32" draw:text-style-name="P4" svg:width="7.64cm" svg:height="3.141cm" svg:x="11.34cm" svg:y="18.333cm" draw:caption-point-x="-0.61cm" draw:caption-point-y="1.511cm">
              <dc:date>2015-09-15T00:00:00</dc:date>
              <text:p text:style-name="P4"><text:span text:style-name="T6"><text:s text:c="44"/></text:span><text:span text:style-name="T6">Guitare</text:span></text:p>
            </office:annotation>
            <text:p>Guitare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/>
          <table:table-cell table:style-name="ce51"/>
          <table:table-cell table:style-name="ce56" office:value-type="string" calcext:value-type="string">
            <text:p>pincer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33" draw:text-style-name="P4" svg:width="5.992cm" svg:height="2.528cm" svg:x="11.34cm" svg:y="18.856cm" draw:caption-point-x="-0.61cm" draw:caption-point-y="1.512cm">
              <dc:date>2015-09-15T00:00:00</dc:date>
              <text:p text:style-name="P4"><text:span text:style-name="T5">Harmonica</text:span></text:p>
            </office:annotation>
            <text:p>Harmonica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 office:value-type="string" calcext:value-type="string">
            <text:p>X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34" draw:text-style-name="P5" svg:width="3.765cm" svg:height="6.043cm" svg:x="11.248cm" svg:y="19.4cm" draw:caption-point-x="-0.518cm" draw:caption-point-y="1.492cm">
              <dc:date>2015-09-15T00:00:00</dc:date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>Hochet (maracas)</text:span></text:p>
            </office:annotation>
            <text:p>Hochet (maracas)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35" draw:text-style-name="P4" svg:width="5.009cm" svg:height="3.809cm" svg:x="11.34cm" svg:y="19.904cm" draw:caption-point-x="-0.61cm" draw:caption-point-y="1.512cm">
              <dc:date>2015-09-15T00:00:00</dc:date>
              <text:p text:style-name="P4"><text:span text:style-name="T6">Jeu de Petites clochettes diatoniques à main</text:span></text:p>
            </office:annotation>
            <text:p>Jeu de Petites clochettes diatoniques à main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36" draw:text-style-name="P4" svg:width="7.029cm" svg:height="4.13cm" svg:x="11.34cm" svg:y="20.43cm" draw:caption-point-x="-0.61cm" draw:caption-point-y="1.51cm">
              <dc:date>2015-09-15T00:00:00</dc:date>
              <text:p text:style-name="P4"><text:span text:style-name="T5">Kazoo</text:span></text:p>
            </office:annotation>
            <text:p>Kazoo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 office:value-type="string" calcext:value-type="string">
            <text:p>X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37" draw:text-style-name="P4" svg:width="5.956cm" svg:height="5.14cm" svg:x="11.34cm" svg:y="20.953cm" draw:caption-point-x="-0.61cm" draw:caption-point-y="1.511cm">
              <dc:date>2015-09-15T00:00:00</dc:date>
              <text:p text:style-name="P4"><text:span text:style-name="T6">Maracas</text:span></text:p>
            </office:annotation>
            <text:p>Maracas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38" draw:text-style-name="P3" svg:width="5.434cm" svg:height="2.963cm" svg:x="11.414cm" svg:y="19.184cm" draw:caption-point-x="-0.684cm" draw:caption-point-y="3.804cm">
              <dc:date>2015-09-15T00:00:00</dc:date>
              <text:p text:style-name="P3"><text:span text:style-name="T2">Melodica</text:span></text:p>
            </office:annotation>
            <text:p>Melodica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 office:value-type="string" calcext:value-type="string">
            <text:p>X</text:p>
          </table:table-cell>
          <table:table-cell table:style-name="ce58" office:value-type="string" calcext:value-type="string">
            <text:p><text:span text:style-name="T9">appuyer</text:span> <text:span text:style-name="T9">pianoter</text:span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39" draw:text-style-name="P4" svg:width="4.601cm" svg:height="3.065cm" svg:x="11.34cm" svg:y="22.001cm" draw:caption-point-x="-0.61cm" draw:caption-point-y="1.511cm">
              <dc:date>2015-09-15T00:00:00</dc:date>
              <text:p text:style-name="P4"><text:span text:style-name="T6">Métallophone (lames séparées)</text:span></text:p>
            </office:annotation>
            <text:p>Métallophone (lames séparées)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40" draw:text-style-name="P5" svg:width="5.026cm" svg:height="5.652cm" svg:x="11.34cm" svg:y="17.542cm" draw:caption-point-x="-0.61cm" draw:caption-point-y="6.493cm">
              <dc:date>2015-09-15T00:00:00</dc:date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>Octoblock</text:span></text:p>
            </office:annotation>
            <text:p>Octoblock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tourn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41" draw:text-style-name="P5" svg:width="2.358cm" svg:height="2.449cm" svg:x="11.154cm" svg:y="22.976cm" draw:caption-point-x="-0.424cm" draw:caption-point-y="1.583cm">
              <dc:date>2015-09-15T00:00:00</dc:date>
              <text:p text:style-name="P5"><text:span text:style-name="T7">Oeuf </text:span></text:p>
              <text:p text:style-name="P5"><text:span text:style-name="T7"/></text:p>
              <text:p text:style-name="P5"><text:span text:style-name="T7"/></text:p>
              <text:p text:style-name="P5"><text:span text:style-name="T2"/></text:p>
              <text:p text:style-name="P5"><text:span text:style-name="T2">Maracas aigu</text:span></text:p>
            </office:annotation>
            <text:p>Oeuf Maracas aigu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42" draw:text-style-name="P5" svg:width="2.45cm" svg:height="2.271cm" svg:x="11.34cm" svg:y="23.573cm" draw:caption-point-x="-0.61cm" draw:caption-point-y="1.51cm">
              <dc:date>2015-09-15T00:00:00</dc:date>
              <text:p text:style-name="P5"><text:span text:style-name="T7">Oeuf </text:span></text:p>
              <text:p text:style-name="P5"><text:span text:style-name="T7"/></text:p>
              <text:p text:style-name="P5"><text:span text:style-name="T7"/></text:p>
              <text:p text:style-name="P5"><text:span text:style-name="T7">Maracas grave</text:span></text:p>
            </office:annotation>
            <text:p>Oeuf Maracas grave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43" draw:text-style-name="P5" svg:width="2.32cm" svg:height="2.685cm" svg:x="11.34cm" svg:y="22.719cm" draw:caption-point-x="-0.61cm" draw:caption-point-y="2.888cm">
              <dc:date>2015-09-15T00:00:00</dc:date>
              <text:p text:style-name="P5"><text:span text:style-name="T7">Oeuf </text:span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>Maracas medium</text:span></text:p>
            </office:annotation>
            <text:p>Oeuf Maracas medium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office:annotation draw:style-name="gr44" draw:text-style-name="P5" svg:width="6.138cm" svg:height="4.878cm" svg:x="11.34cm" svg:y="21.186cm" draw:caption-point-x="-0.61cm" draw:caption-point-y="4.945cm">
              <dc:date>2015-09-15T00:00:00</dc:date>
              <text:p text:style-name="P5"><text:span text:style-name="T7">Percussions (peau sur poterie...)</text:span></text:p>
            </office:annotation>
            <text:p>Percussions (peau sur poterie...)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5"/>
          <table:table-cell table:style-name="ce13" office:value-type="string" calcext:value-type="string">
            <office:annotation draw:style-name="gr45" draw:text-style-name="P5" svg:width="4.803cm" svg:height="6.17cm" svg:x="11.34cm" svg:y="21.854cm" draw:caption-point-x="-0.61cm" draw:caption-point-y="4.801cm">
              <dc:date>2015-09-15T00:00:00</dc:date>
              <text:p text:style-name="P5"><text:span text:style-name="T7">Petit moulin musical</text:span></text:p>
            </office:annotation>
            <text:p>Petit moulin musical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/>
          <table:table-cell table:style-name="ce56" office:value-type="string" calcext:value-type="string">
            <text:p>tourner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46" draw:text-style-name="P3" svg:width="4.173cm" svg:height="6.116cm" svg:x="11.34cm" svg:y="20.898cm" draw:caption-point-x="-0.61cm" draw:caption-point-y="6.281cm">
              <dc:date>2015-09-15T00:00:00</dc:date>
              <text:p text:style-name="P3"><text:span text:style-name="T2">Pied de cymbale</text:span></text:p>
            </office:annotation>
            <text:p>Pied de cymbale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47" draw:text-style-name="P5" svg:width="4.488cm" svg:height="6.873cm" svg:x="11.34cm" svg:y="23.677cm" draw:caption-point-x="-0.61cm" draw:caption-point-y="4.026cm">
              <dc:date>2015-09-15T00:00:00</dc:date>
              <text:p text:style-name="P5"><text:span text:style-name="T7">Sanza </text:span></text:p>
            </office:annotation>
            <text:p>Sanza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/>
          <table:table-cell table:style-name="ce51"/>
          <table:table-cell table:style-name="ce56" office:value-type="string" calcext:value-type="string">
            <text:p>appuy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48" draw:text-style-name="P5" svg:width="6.991cm" svg:height="4.655cm" svg:x="11.34cm" svg:y="22.521cm" draw:caption-point-x="-0.61cm" draw:caption-point-y="5.698cm">
              <dc:date>2015-09-15T00:00:00</dc:date>
              <text:p text:style-name="P5"><text:span text:style-name="T7">Sistre</text:span></text:p>
            </office:annotation>
            <text:p>Sistre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49" draw:text-style-name="P5" svg:width="6.972cm" svg:height="5.391cm" svg:x="11.34cm" svg:y="27.233cm" draw:caption-point-x="-0.61cm" draw:caption-point-y="1.51cm">
              <dc:date>2015-09-15T00:00:00</dc:date>
              <text:p text:style-name="P5"><text:span text:style-name="T7">Tam Chinois</text:span></text:p>
              <text:p text:style-name="P5"><text:span text:style-name="T7">(Gong)</text:span></text:p>
            </office:annotation>
            <text:p>Tam Chinois (Gong)</text:p>
          </table:table-cell>
          <table:table-cell table:style-name="ce29" office:value-type="float" office:value="0" calcext:value-type="float">
            <text:p>0</text:p>
          </table:table-cell>
          <table:table-cell table:style-name="ce42" table:number-columns-repeated="2"/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office:annotation draw:style-name="gr50" draw:text-style-name="P5" svg:width="4.507cm" svg:height="4.055cm" svg:x="11.34cm" svg:y="27.757cm" draw:caption-point-x="-0.61cm" draw:caption-point-y="1.51cm">
              <dc:date>2015-09-15T00:00:00</dc:date>
              <text:p text:style-name="P5"><text:span text:style-name="T7">Tambour de mer</text:span></text:p>
            </office:annotation>
            <text:p>Tambour de mer (Ocean Dream)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penche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office:annotation draw:style-name="gr51" draw:text-style-name="P5" svg:width="4.34cm" svg:height="2.81cm" svg:x="11.34cm" svg:y="28.281cm" draw:caption-point-x="-0.61cm" draw:caption-point-y="1.51cm">
              <dc:date>2015-09-15T00:00:00</dc:date>
              <text:p text:style-name="P5"><text:span text:style-name="T7"/></text:p>
              <text:p text:style-name="P5"><text:span text:style-name="T7"><text:s text:c="8"/></text:span><text:span text:style-name="T7">Tambourin avec <text:s text:c="16"/>cymbalettes</text:span></text:p>
            </office:annotation>
            <text:p>Tambourin avec cymbalettes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office:annotation draw:style-name="gr52" draw:text-style-name="P6" svg:width="3.988cm" svg:height="2.725cm" svg:x="11.34cm" svg:y="28.798cm" draw:caption-point-x="-0.61cm" draw:caption-point-y="1.51cm">
              <dc:date>2015-09-15T00:00:00</dc:date>
              <text:p text:style-name="P6"><text:span text:style-name="T7"/></text:p>
              <text:p text:style-name="P6"><text:span text:style-name="T7"><text:s text:c="4"/></text:span><text:span text:style-name="T7">Tambourin</text:span></text:p>
            </office:annotation>
            <text:p>Tambourin petit diamètre ( 20/25 cm)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text:p>Tambourin grand diamètre (30 cm)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13" office:value-type="string" calcext:value-type="string">
            <office:annotation draw:style-name="gr53" draw:text-style-name="P6" svg:width="5.322cm" svg:height="5.828cm" svg:x="11.34cm" svg:y="29.846cm" draw:caption-point-x="-0.61cm" draw:caption-point-y="1.51cm">
              <dc:date>2015-09-15T00:00:00</dc:date>
              <text:p text:style-name="P6"><text:span text:style-name="T7"/></text:p>
              <text:p text:style-name="P6"><text:span text:style-name="T7"/></text:p>
              <text:p text:style-name="P6"><text:span text:style-name="T8"><text:s text:c="7"/></text:span><text:span text:style-name="T8">Tambour / Surdo</text:span></text:p>
            </office:annotation>
            <text:p>Tambour / Surdo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office:annotation draw:style-name="gr54" draw:text-style-name="P5" svg:width="2.301cm" svg:height="2.453cm" svg:x="11.34cm" svg:y="30.369cm" draw:caption-point-x="-0.61cm" draw:caption-point-y="1.51cm">
              <dc:date>2015-09-15T00:00:00</dc:date>
              <text:p text:style-name="P5"><text:span text:style-name="T7">Triangle</text:span></text:p>
            </office:annotation>
            <text:p>Triangle 12 cm <text:s/>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tourn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13" office:value-type="string" calcext:value-type="string">
            <text:p>Triangle 15 cm <text:s/>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55" draw:text-style-name="P5" svg:width="3.191cm" svg:height="5.596cm" svg:x="11.34cm" svg:y="26.85cm" draw:caption-point-x="-0.61cm" draw:caption-point-y="6.077cm">
              <dc:date>2015-09-15T00:00:00</dc:date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>Tube guiro 2 tons</text:span></text:p>
            </office:annotation>
            <text:p>Tube guiro 2 tons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56" draw:text-style-name="P5" svg:width="6.175cm" svg:height="5.103cm" svg:x="11.34cm" svg:y="31.941cm" draw:caption-point-x="-0.61cm" draw:caption-point-y="1.51cm">
              <dc:date>2015-09-15T00:00:00</dc:date>
              <text:p text:style-name="P5"><text:span text:style-name="T7">Tube résonnant <text:s/>2 tons</text:span></text:p>
            </office:annotation>
            <text:p>Tube résonnant <text:s/>2 tons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57" draw:text-style-name="P7" svg:width="2.932cm" svg:height="4.975cm" svg:x="11.136cm" svg:y="34.125cm" draw:caption-point-x="-0.406cm" draw:caption-point-y="-0.15cm">
              <dc:date>2015-09-15T00:00:00</dc:date>
              <text:p text:style-name="P7"><text:span text:style-name="T7">Tubes sonores (Boom Whackers)</text:span></text:p>
            </office:annotation>
            <text:p>Tube sonore (Boom Whackers)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58" draw:text-style-name="P6" svg:width="2.32cm" svg:height="2.271cm" svg:x="11.34cm" svg:y="31.992cm" draw:caption-point-x="-0.61cm" draw:caption-point-y="2.507cm">
              <dc:date>2015-09-15T00:00:00</dc:date>
              <text:p text:style-name="P6"><text:span text:style-name="T7"/></text:p>
              <text:p text:style-name="P6"><text:span text:style-name="T7"/></text:p>
              <text:p text:style-name="P6"><text:span text:style-name="T7"><text:s text:c="4"/></text:span><text:span text:style-name="T7">Tuyau </text:span></text:p>
              <text:p text:style-name="P6"><text:span text:style-name="T7"/></text:p>
              <text:p text:style-name="P6"><text:span text:style-name="T7">harmonique</text:span></text:p>
            </office:annotation>
            <text:p>Tuyau harmonique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4"/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tourner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office:annotation draw:style-name="gr59" draw:text-style-name="P3" svg:width="9.882cm" svg:height="3.795cm" svg:x="11.34cm" svg:y="30.387cm" draw:caption-point-x="-0.61cm" draw:caption-point-y="4.636cm">
              <dc:date>2015-09-15T00:00:00</dc:date>
              <text:p text:style-name="P3"><text:span text:style-name="T2">Ukulele</text:span></text:p>
            </office:annotation>
            <text:p>Ukulele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/>
          <table:table-cell table:style-name="ce51"/>
          <table:table-cell table:style-name="ce56" office:value-type="string" calcext:value-type="string">
            <text:p>pinc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BP</text:p>
          </table:table-cell>
          <table:table-cell table:style-name="ce13" office:value-type="string" calcext:value-type="string">
            <text:p>Valise « Percuta »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style-name="ce13" office:value-type="string" calcext:value-type="string">
            <office:annotation draw:style-name="gr60" draw:text-style-name="P3" svg:width="7.843cm" svg:height="4.546cm" svg:x="11.34cm" svg:y="30.513cm" draw:caption-point-x="-0.61cm" draw:caption-point-y="5.557cm">
              <dc:date>2015-09-15T00:00:00</dc:date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>Vibraslap</text:span></text:p>
            </office:annotation>
            <text:p>Vibraslap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4"/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61" draw:text-style-name="P5" svg:width="2.394cm" svg:height="1.857cm" svg:x="11.34cm" svg:y="33.381cm" draw:caption-point-x="-0.61cm" draw:caption-point-y="3.206cm">
              <dc:date>2015-09-15T00:00:00</dc:date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>Wood-block</text:span></text:p>
            </office:annotation>
            <text:p>Wood-block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/>
          <table:table-cell table:number-columns-repeated="101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office:annotation draw:style-name="gr62" draw:text-style-name="P6" svg:width="6.323cm" svg:height="5.018cm" svg:x="11.34cm" svg:y="31.252cm" draw:caption-point-x="-0.61cm" draw:caption-point-y="5.859cm">
              <dc:date>2015-09-15T00:00:00</dc:date>
              <text:p text:style-name="P6"><text:span text:style-name="T7">Xylophone</text:span></text:p>
            </office:annotation>
            <text:p>Xylophone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4" office:value-type="string" calcext:value-type="string">
            <text:p>X</text:p>
          </table:table-cell>
          <table:table-cell table:style-name="ce51"/>
          <table:table-cell table:style-name="ce56" office:value-type="string" calcext:value-type="string">
            <text:p>glisser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 calcext:value-type="string">
            <text:p>TOTAL</text:p>
          </table:table-cell>
          <table:table-cell table:style-name="ce31" table:formula="of:=SUM([.C4:.C70])-[.C67]+([.C67]*24)" office:value-type="float" office:value="0" calcext:value-type="float">
            <text:p>0</text:p>
          </table:table-cell>
          <table:table-cell table:style-name="ce45" table:number-columns-repeated="4"/>
          <table:table-cell table:style-name="ce60"/>
          <table:table-cell table:style-name="ce19" table:number-columns-repeated="2"/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>
            <text:p>dont </text:p>
          </table:table-cell>
          <table:table-cell table:style-name="ce32"/>
          <table:table-cell table:style-name="ce41" office:value-type="string" calcext:value-type="string">
            <text:p>Frapper</text:p>
          </table:table-cell>
          <table:table-cell table:style-name="ce41" office:value-type="string" calcext:value-type="string">
            <text:p>Secouer</text:p>
          </table:table-cell>
          <table:table-cell table:style-name="ce41" office:value-type="string" calcext:value-type="string">
            <text:p>Frotter</text:p>
          </table:table-cell>
          <table:table-cell table:style-name="ce50" office:value-type="string" calcext:value-type="string">
            <text:p>Souffler</text:p>
          </table:table-cell>
          <table:table-cell table:style-name="ce54" office:value-type="string" calcext:value-type="string">
            <text:p>…</text:p>
          </table:table-cell>
          <table:table-cell table:style-name="ce19" table:number-columns-repeated="2"/>
          <table:table-cell table:number-columns-repeated="1014"/>
        </table:table-row>
        <table:table-row table:style-name="ro1">
          <table:table-cell/>
          <table:table-cell table:style-name="ce16" office:value-type="string" calcext:value-type="string">
            <text:p>METAUX</text:p>
          </table:table-cell>
          <table:table-cell table:style-name="ce33" table:formula="of:=SUMIFS([.C4:.C70];[.A4:.A70];&quot;M&quot;)+([.C67]*[.K17])" office:value-type="float" office:value="0" calcext:value-type="float">
            <text:p>0</text:p>
          </table:table-cell>
          <table:table-cell table:style-name="ce46" table:formula="of:=SUMIFS([.C4:.C70];[.D4:.D70];&quot;X&quot;)+([.C67]*19)" office:value-type="float" office:value="0" calcext:value-type="float">
            <text:p>0</text:p>
          </table:table-cell>
          <table:table-cell table:style-name="ce46" table:formula="of:=SUMIFS([.C4:.C70];[.E4:.E70];&quot;X&quot;)+([.C67]*6)" office:value-type="float" office:value="0" calcext:value-type="float">
            <text:p>0</text:p>
          </table:table-cell>
          <table:table-cell table:style-name="ce46" table:formula="of:=SUMIFS([.C4:.C70];[.F4:.F70];&quot;X&quot;)+([.C67]*12)" office:value-type="float" office:value="0" calcext:value-type="float">
            <text:p>0</text:p>
          </table:table-cell>
          <table:table-cell table:style-name="ce46" table:formula="of:=SUMIFS([.C4:.C70];[.G4:.G70];&quot;X&quot;)" office:value-type="float" office:value="0" calcext:value-type="float">
            <text:p>0</text:p>
          </table:table-cell>
          <table:table-cell table:style-name="ce46"/>
          <table:table-cell table:style-name="ce19" table:number-columns-repeated="2"/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>
            <text:p>BOIS</text:p>
          </table:table-cell>
          <table:table-cell table:style-name="ce34" table:formula="of:=SUMIFS([.C4:.C70];[.A4:.A70];&quot;B&quot;)+([.C67]*[.K18])" office:value-type="float" office:value="0" calcext:value-type="float">
            <text:p>0</text:p>
          </table:table-cell>
          <table:table-cell table:style-name="ce47" table:number-columns-repeated="4"/>
          <table:table-cell table:style-name="ce61"/>
          <table:table-cell table:style-name="ce19" table:number-columns-repeated="2"/>
          <table:table-cell table:style-name="ce80" office:value-type="string" calcext:value-type="string">
            <text:p>CPEM 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AUX</text:p>
          </table:table-cell>
          <table:table-cell table:style-name="ce34" table:formula="of:=SUMIFS([.C4:.C70];[.A4:.A70];&quot;P&quot;)+([.C67]*[.K19])" office:value-type="float" office:value="0" calcext:value-type="float">
            <text:p>0</text:p>
          </table:table-cell>
          <table:table-cell table:style-name="ce47" table:number-columns-repeated="4"/>
          <table:table-cell table:style-name="ce61"/>
          <table:table-cell table:style-name="ce19" table:number-columns-repeated="2"/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>
            <text:p>AUTRES</text:p>
          </table:table-cell>
          <table:table-cell table:style-name="ce34" table:formula="of:=[.C71]-SUM([.C73:.C75])" office:value-type="float" office:value="0" calcext:value-type="float">
            <text:p>0</text:p>
          </table:table-cell>
          <table:table-cell table:style-name="ce47" table:number-columns-repeated="4"/>
          <table:table-cell table:style-name="ce61"/>
          <table:table-cell table:style-name="ce19" table:number-columns-repeated="2"/>
          <table:table-cell table:style-name="Default"/>
          <table:table-cell table:number-columns-repeated="1013"/>
        </table:table-row>
        <table:table-row table:style-name="ro1" table:number-rows-repeated="8">
          <table:table-cell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7"/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8"/>
          <table:table-cell table:style-name="ce21"/>
          <table:table-cell table:style-name="ce35"/>
          <table:table-cell table:number-columns-repeated="1021"/>
        </table:table-row>
        <table:table-row table:style-name="ro1">
          <table:table-cell table:style-name="ce8"/>
          <table:table-cell table:style-name="ce22"/>
          <table:table-cell table:style-name="ce35"/>
          <table:table-cell table:number-columns-repeated="1021"/>
        </table:table-row>
        <table:table-row table:style-name="ro1" table:number-rows-repeated="2">
          <table:table-cell table:style-name="ce8"/>
          <table:table-cell table:style-name="ce23"/>
          <table:table-cell table:style-name="ce35"/>
          <table:table-cell table:number-columns-repeated="1021"/>
        </table:table-row>
        <table:table-row table:style-name="ro1">
          <table:table-cell table:style-name="ce8"/>
          <table:table-cell table:style-name="ce22"/>
          <table:table-cell table:style-name="ce35"/>
          <table:table-cell table:number-columns-repeated="1021"/>
        </table:table-row>
        <table:table-row table:style-name="ro1" table:number-rows-repeated="8">
          <table:table-cell table:style-name="ce8"/>
          <table:table-cell table:style-name="ce23"/>
          <table:table-cell table:style-name="ce35"/>
          <table:table-cell table:number-columns-repeated="1021"/>
        </table:table-row>
        <table:table-row table:style-name="ro1" table:number-rows-repeated="2">
          <table:table-cell table:style-name="ce8"/>
          <table:table-cell table:style-name="ce24"/>
          <table:table-cell table:style-name="ce36"/>
          <table:table-cell table:number-columns-repeated="1021"/>
        </table:table-row>
        <table:table-row table:style-name="ro1">
          <table:table-cell table:style-name="ce9"/>
          <table:table-cell table:style-name="ce25"/>
          <table:table-cell table:style-name="ce37"/>
          <table:table-cell table:number-columns-repeated="1021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49:Feuil1.AMJ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fill-image draw:name="Bitmap_20_1" draw:display-name="Bitmap 1" xlink:href="Pictures/100000000000006400000052B2FB7863.png" xlink:type="simple" xlink:show="embed" xlink:actuate="onLoad"/>
    <draw:fill-image draw:name="Bitmap_20_10" draw:display-name="Bitmap 10" xlink:href="Pictures/10000000000000E1000000E15495AA0E.jpg" xlink:type="simple" xlink:show="embed" xlink:actuate="onLoad"/>
    <draw:fill-image draw:name="Bitmap_20_11" draw:display-name="Bitmap 11" xlink:href="Pictures/10000000000000E1000000E165DD9431.jpg" xlink:type="simple" xlink:show="embed" xlink:actuate="onLoad"/>
    <draw:fill-image draw:name="Bitmap_20_12" draw:display-name="Bitmap 12" xlink:href="Pictures/100000000000017800000086CE0C20AD.png" xlink:type="simple" xlink:show="embed" xlink:actuate="onLoad"/>
    <draw:fill-image draw:name="Bitmap_20_13" draw:display-name="Bitmap 13" xlink:href="Pictures/10000000000001630000008EF1FA2D7A.jpg" xlink:type="simple" xlink:show="embed" xlink:actuate="onLoad"/>
    <draw:fill-image draw:name="Bitmap_20_15" draw:display-name="Bitmap 15" xlink:href="Pictures/10000000000000E1000000E130FCD360.jpg" xlink:type="simple" xlink:show="embed" xlink:actuate="onLoad"/>
    <draw:fill-image draw:name="Bitmap_20_16" draw:display-name="Bitmap 16" xlink:href="Pictures/10000000000000E1000000E143BE07B2.jpg" xlink:type="simple" xlink:show="embed" xlink:actuate="onLoad"/>
    <draw:fill-image draw:name="Bitmap_20_17" draw:display-name="Bitmap 17" xlink:href="Pictures/10000000000000FF000000C6BE066186.jpg" xlink:type="simple" xlink:show="embed" xlink:actuate="onLoad"/>
    <draw:fill-image draw:name="Bitmap_20_18" draw:display-name="Bitmap 18" xlink:href="Pictures/10000000000000E1000000E13DE1FCA6.jpg" xlink:type="simple" xlink:show="embed" xlink:actuate="onLoad"/>
    <draw:fill-image draw:name="Bitmap_20_19" draw:display-name="Bitmap 19" xlink:href="Pictures/10000000000000D8000000B9F0630ADF.jpg" xlink:type="simple" xlink:show="embed" xlink:actuate="onLoad"/>
    <draw:fill-image draw:name="Bitmap_20_2" draw:display-name="Bitmap 2" xlink:href="Pictures/100000000000006400000064D56BA96A.jpg" xlink:type="simple" xlink:show="embed" xlink:actuate="onLoad"/>
    <draw:fill-image draw:name="Bitmap_20_20" draw:display-name="Bitmap 20" xlink:href="Pictures/1000000000000059000000DA451379F2.jpg" xlink:type="simple" xlink:show="embed" xlink:actuate="onLoad"/>
    <draw:fill-image draw:name="Bitmap_20_21" draw:display-name="Bitmap 21" xlink:href="Pictures/10000000000000E1000000E1D5C81835.jpg" xlink:type="simple" xlink:show="embed" xlink:actuate="onLoad"/>
    <draw:fill-image draw:name="Bitmap_20_22" draw:display-name="Bitmap 22" xlink:href="Pictures/10000000000000E3000000DEEA1E8F84.jpg" xlink:type="simple" xlink:show="embed" xlink:actuate="onLoad"/>
    <draw:fill-image draw:name="Bitmap_20_23" draw:display-name="Bitmap 23" xlink:href="Pictures/10000000000000E1000000E1E8E82257.jpg" xlink:type="simple" xlink:show="embed" xlink:actuate="onLoad"/>
    <draw:fill-image draw:name="Bitmap_20_24" draw:display-name="Bitmap 24" xlink:href="Pictures/100000000000005E000000CE8C56E6E9.jpg" xlink:type="simple" xlink:show="embed" xlink:actuate="onLoad"/>
    <draw:fill-image draw:name="Bitmap_20_25" draw:display-name="Bitmap 25" xlink:href="Pictures/100000000000010C000000B8C7A2D203.jpg" xlink:type="simple" xlink:show="embed" xlink:actuate="onLoad"/>
    <draw:fill-image draw:name="Bitmap_20_26" draw:display-name="Bitmap 26" xlink:href="Pictures/10000000000000780000004E9FB4FCF6.jpg" xlink:type="simple" xlink:show="embed" xlink:actuate="onLoad"/>
    <draw:fill-image draw:name="Bitmap_20_27" draw:display-name="Bitmap 27" xlink:href="Pictures/10000000000000E0000000E09834723E.jpg" xlink:type="simple" xlink:show="embed" xlink:actuate="onLoad"/>
    <draw:fill-image draw:name="Bitmap_20_28" draw:display-name="Bitmap 28" xlink:href="Pictures/1000000000000122000000AE1A82F169.jpg" xlink:type="simple" xlink:show="embed" xlink:actuate="onLoad"/>
    <draw:fill-image draw:name="Bitmap_20_29" draw:display-name="Bitmap 29" xlink:href="Pictures/100000000000011B000000B2840A9756.jpg" xlink:type="simple" xlink:show="embed" xlink:actuate="onLoad"/>
    <draw:fill-image draw:name="Bitmap_20_3" draw:display-name="Bitmap 3" xlink:href="Pictures/10000000000000640000006446A7E504.jpg" xlink:type="simple" xlink:show="embed" xlink:actuate="onLoad"/>
    <draw:fill-image draw:name="Bitmap_20_31" draw:display-name="Bitmap 31" xlink:href="Pictures/10000000000000B4000000EC744E8EFB.jpg" xlink:type="simple" xlink:show="embed" xlink:actuate="onLoad"/>
    <draw:fill-image draw:name="Bitmap_20_32" draw:display-name="Bitmap 32" xlink:href="Pictures/1000000000000107000000C03E7F525B.jpg" xlink:type="simple" xlink:show="embed" xlink:actuate="onLoad"/>
    <draw:fill-image draw:name="Bitmap_20_33" draw:display-name="Bitmap 33" xlink:href="Pictures/10000000000000E1000000E1EBB4A75A.jpg" xlink:type="simple" xlink:show="embed" xlink:actuate="onLoad"/>
    <draw:fill-image draw:name="Bitmap_20_35" draw:display-name="Bitmap 35" xlink:href="Pictures/100000000000009E00000064F09C66D1.jpg" xlink:type="simple" xlink:show="embed" xlink:actuate="onLoad"/>
    <draw:fill-image draw:name="Bitmap_20_36" draw:display-name="Bitmap 36" xlink:href="Pictures/10000000000000CC000000780ADEF8E9.jpg" xlink:type="simple" xlink:show="embed" xlink:actuate="onLoad"/>
    <draw:fill-image draw:name="Bitmap_20_37" draw:display-name="Bitmap 37" xlink:href="Pictures/10000000000000E1000000E1A4D6E9C1.jpg" xlink:type="simple" xlink:show="embed" xlink:actuate="onLoad"/>
    <draw:fill-image draw:name="Bitmap_20_38" draw:display-name="Bitmap 38" xlink:href="Pictures/10000000000000D8000000E998DE9C01.jpg" xlink:type="simple" xlink:show="embed" xlink:actuate="onLoad"/>
    <draw:fill-image draw:name="Bitmap_20_39" draw:display-name="Bitmap 39" xlink:href="Pictures/10000000000000E1000000E1EB9E7F86.jpg" xlink:type="simple" xlink:show="embed" xlink:actuate="onLoad"/>
    <draw:fill-image draw:name="Bitmap_20_4" draw:display-name="Bitmap 4" xlink:href="Pictures/1000000000000080000000802D5B95A5.jpg" xlink:type="simple" xlink:show="embed" xlink:actuate="onLoad"/>
    <draw:fill-image draw:name="Bitmap_20_40" draw:display-name="Bitmap 40" xlink:href="Pictures/100000000000004D0000004055530635.jpg" xlink:type="simple" xlink:show="embed" xlink:actuate="onLoad"/>
    <draw:fill-image draw:name="Bitmap_20_41" draw:display-name="Bitmap 41" xlink:href="Pictures/10000000000000510000004DC98952FC.jpg" xlink:type="simple" xlink:show="embed" xlink:actuate="onLoad"/>
    <draw:fill-image draw:name="Bitmap_20_42" draw:display-name="Bitmap 42" xlink:href="Pictures/10000000000000510000004DBACED0D6.jpg" xlink:type="simple" xlink:show="embed" xlink:actuate="onLoad"/>
    <draw:fill-image draw:name="Bitmap_20_43" draw:display-name="Bitmap 43" xlink:href="Pictures/10000000000000E1000000E1FEFACCAE.jpg" xlink:type="simple" xlink:show="embed" xlink:actuate="onLoad"/>
    <draw:fill-image draw:name="Bitmap_20_44" draw:display-name="Bitmap 44" xlink:href="Pictures/1000000000000103000000C2DBCF28D7.jpg" xlink:type="simple" xlink:show="embed" xlink:actuate="onLoad"/>
    <draw:fill-image draw:name="Bitmap_20_45" draw:display-name="Bitmap 45" xlink:href="Pictures/10000000000000E1000000E13203FD67.jpg" xlink:type="simple" xlink:show="embed" xlink:actuate="onLoad"/>
    <draw:fill-image draw:name="Bitmap_20_46" draw:display-name="Bitmap 46" xlink:href="Pictures/10000000000000BC0000010C6F4209BA.jpg" xlink:type="simple" xlink:show="embed" xlink:actuate="onLoad"/>
    <draw:fill-image draw:name="Bitmap_20_47" draw:display-name="Bitmap 47" xlink:href="Pictures/1000000000000114000000B76BC2A326.jpg" xlink:type="simple" xlink:show="embed" xlink:actuate="onLoad"/>
    <draw:fill-image draw:name="Bitmap_20_48" draw:display-name="Bitmap 48" xlink:href="Pictures/10000000000000DF000000E29E7CCAB7.jpg" xlink:type="simple" xlink:show="embed" xlink:actuate="onLoad"/>
    <draw:fill-image draw:name="Bitmap_20_49" draw:display-name="Bitmap 49" xlink:href="Pictures/10000000000000E1000000E1055C5193.jpg" xlink:type="simple" xlink:show="embed" xlink:actuate="onLoad"/>
    <draw:fill-image draw:name="Bitmap_20_5" draw:display-name="Bitmap 5" xlink:href="Pictures/10000000000000C8000000965E93EBAC.jpg" xlink:type="simple" xlink:show="embed" xlink:actuate="onLoad"/>
    <draw:fill-image draw:name="Bitmap_20_50" draw:display-name="Bitmap 50" xlink:href="Pictures/100000000000009E00000067DA814A33.jpg" xlink:type="simple" xlink:show="embed" xlink:actuate="onLoad"/>
    <draw:fill-image draw:name="Bitmap_20_51" draw:display-name="Bitmap 51" xlink:href="Pictures/100000000000004A0000005122F4EAFD.jpg" xlink:type="simple" xlink:show="embed" xlink:actuate="onLoad"/>
    <draw:fill-image draw:name="Bitmap_20_52" draw:display-name="Bitmap 52" xlink:href="Pictures/10000000000000E1000000E1429E7951.jpg" xlink:type="simple" xlink:show="embed" xlink:actuate="onLoad"/>
    <draw:fill-image draw:name="Bitmap_20_53" draw:display-name="Bitmap 53" xlink:href="Pictures/10000000000000E1000000E145C95476.jpg" xlink:type="simple" xlink:show="embed" xlink:actuate="onLoad"/>
    <draw:fill-image draw:name="Bitmap_20_54" draw:display-name="Bitmap 54" xlink:href="Pictures/10000000000000E1000000E1BC33DDC8.jpg" xlink:type="simple" xlink:show="embed" xlink:actuate="onLoad"/>
    <draw:fill-image draw:name="Bitmap_20_55" draw:display-name="Bitmap 55" xlink:href="Pictures/100000000000005100000048B72C5DA0.jpg" xlink:type="simple" xlink:show="embed" xlink:actuate="onLoad"/>
    <draw:fill-image draw:name="Bitmap_20_56" draw:display-name="Bitmap 56" xlink:href="Pictures/10000000000001700000008959B6D6C7.jpg" xlink:type="simple" xlink:show="embed" xlink:actuate="onLoad"/>
    <draw:fill-image draw:name="Bitmap_20_57" draw:display-name="Bitmap 57" xlink:href="Pictures/1000000000000131000000A5B9C762F9.jpg" xlink:type="simple" xlink:show="embed" xlink:actuate="onLoad"/>
    <draw:fill-image draw:name="Bitmap_20_58" draw:display-name="Bitmap 58" xlink:href="Pictures/10000000000000510000005126125843.jpg" xlink:type="simple" xlink:show="embed" xlink:actuate="onLoad"/>
    <draw:fill-image draw:name="Bitmap_20_59" draw:display-name="Bitmap 59" xlink:href="Pictures/10000000000000F0000000C386E72FCB.jpg" xlink:type="simple" xlink:show="embed" xlink:actuate="onLoad"/>
    <draw:fill-image draw:name="Bitmap_20_6" draw:display-name="Bitmap 6" xlink:href="Pictures/10000000000000E1000000E1BB443585.jpg" xlink:type="simple" xlink:show="embed" xlink:actuate="onLoad"/>
    <draw:fill-image draw:name="Bitmap_20_60" draw:display-name="Bitmap 60" xlink:href="Pictures/1000000000000098000000652984D34A.jpg" xlink:type="simple" xlink:show="embed" xlink:actuate="onLoad"/>
    <draw:fill-image draw:name="Bitmap_20_61" draw:display-name="Bitmap 61" xlink:href="Pictures/10000000000000E1000000E1466D94CD.jpg" xlink:type="simple" xlink:show="embed" xlink:actuate="onLoad"/>
    <draw:fill-image draw:name="Bitmap_20_62" draw:display-name="Bitmap 62" xlink:href="Pictures/10000000000000780000007861913457.jpg" xlink:type="simple" xlink:show="embed" xlink:actuate="onLoad"/>
    <draw:fill-image draw:name="Bitmap_20_7" draw:display-name="Bitmap 7" xlink:href="Pictures/1000000000000110000000B986859938.jpg" xlink:type="simple" xlink:show="embed" xlink:actuate="onLoad"/>
    <draw:fill-image draw:name="Bitmap_20_8" draw:display-name="Bitmap 8" xlink:href="Pictures/100000000000010A000000BD5F900DD4.jpg" xlink:type="simple" xlink:show="embed" xlink:actuate="onLoad"/>
    <draw:fill-image draw:name="Bitmap_20_9" draw:display-name="Bitmap 9" xlink:href="Pictures/1000000000000103000000C2310542D0.jpg" xlink:type="simple" xlink:show="embed" xlink:actuate="onLoad"/>
    <draw:fill-image draw:name="Carillon_25_20Diatonique" draw:display-name="Carillon%20Diatonique" xlink:href="Pictures/10000000000000E1000000E15B32B3C5.jpg" xlink:type="simple" xlink:show="embed" xlink:actuate="onLoad"/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44cm" fo:margin-bottom="0.642cm" fo:margin-left="0.9cm" fo:margin-right="0.9cm" style:first-page-number="continue" style:scale-to="83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/00/0000</text:date>, <text:time style:data-style-name="N2" text:time-value="14:06:08.5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</meta:initial-creator>
    <dc:date>2015-11-06T14:13:02.589000000</dc:date>
    <meta:print-date>2015-11-06T14:10:47.903000000</meta:print-date>
    <meta:editing-cycles>57</meta:editing-cycles>
    <meta:editing-duration>PT8H57M44S</meta:editing-duration>
    <meta:generator>LibreOffice/4.3.5.2$Windows_x86 LibreOffice_project/3a87456aaa6a95c63eea1c1b3201acedf0751bd5</meta:generator>
    <meta:document-statistic meta:table-count="3" meta:cell-count="422" meta:object-count="0"/>
  </office:meta>
</office:document-meta>
</file>