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1000000C89E10AF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1" svg:font-family="'Liberation Serif'" style:font-pitch="variable"/>
    <style:font-face style:name="Pere Castor1" svg:font-family="'Pere Castor'" style:font-pitch="variable"/>
    <style:font-face style:name="Script cole" svg:font-family="'Script cole'" style:font-pitch="variable"/>
    <style:font-face style:name="WhatDoWeDoAllDay" svg:font-family="WhatDoWeDoAllDay" style:font-pitch="variable"/>
    <style:font-face style:name="Liberation Serif" svg:font-family="'Liberation Serif'" style:font-family-generic="roman" style:font-pitch="variable"/>
    <style:font-face style:name="Pere Castor" svg:font-family="'Pere Castor'" style:font-family-generic="roman" style:font-pitch="variable"/>
    <style:font-face style:name="Alamain" svg:font-family="Alamai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87cm" fo:margin-left="1cm" table:align="left"/>
    </style:style>
    <style:style style:name="Tableau1.A" style:family="table-column">
      <style:table-column-properties style:column-width="4.747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987cm" fo:margin-left="1cm" table:align="left"/>
    </style:style>
    <style:style style:name="Tableau2.A" style:family="table-column">
      <style:table-column-properties style:column-width="4.747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987cm" fo:margin-left="1cm" table:align="left"/>
    </style:style>
    <style:style style:name="Tableau3.A" style:family="table-column">
      <style:table-column-properties style:column-width="4.747cm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Script col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Script cole" fo:font-size="10pt" style:font-size-asian="8.75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Pere Castor" fo:font-size="14pt" fo:font-style="normal" fo:font-weight="normal" style:font-size-asian="14pt" style:font-style-asian="normal" style:font-weight-asian="norm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Pere Castor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Script cole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Script cole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Script cole" fo:font-size="10pt" fo:font-weight="bold" style:font-size-asian="8.75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Pere Castor1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Alamai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Pere Castor" fo:font-size="14pt" fo:font-style="normal" fo:font-weight="normal" style:font-size-asian="14pt" style:font-style-asian="normal" style:font-weight-asian="normal" style:font-size-complex="14pt"/>
    </style:style>
    <style:style style:name="P12" style:family="paragraph">
      <style:paragraph-properties fo:text-align="center"/>
      <style:text-properties fo:color="#ffffff" style:font-name="WhatDoWeDoAllDay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fill-color="#666666" draw:textarea-horizontal-align="justify" draw:textarea-vertical-align="middle" draw:auto-grow-height="false" fo:min-height="0.896cm" fo:min-width="16.387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0.806cm" fo:min-width="3.687cm" fo:padding-top="0.049cm" fo:padding-bottom="0.049cm" fo:padding-left="0.049cm" fo:padding-right="0.04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custom-shape text:anchor-type="as-char" draw:z-index="0" draw:style-name="gr1" draw:text-style-name="P12" svg:width="16.483cm" svg:height="0.9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able:table table:name="Tableau1" table:style-name="Tableau1">
        <table:table-column table:style-name="Tableau1.A" table:number-columns-repeated="4"/>
        <table:table-row>
          <table:table-cell table:style-name="Tableau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<draw:frame draw:style-name="fr1" draw:name="Image2" text:anchor-type="as-char" svg:width="0.771cm" svg:height="1.06cm" draw:z-index="1"><draw:image xlink:href="Pictures/1000000000000091000000C89E10AF70.png" xlink:type="simple" xlink:show="embed" xlink:actuate="onLoad"/></draw:frame></text:p>
          </table:table-cell>
          <table:table-cell table:style-name="Tableau1.A2" office:value-type="string">
            <text:p text:style-name="P9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<draw:frame draw:style-name="fr1" draw:name="Image3" text:anchor-type="as-char" svg:width="0.771cm" svg:height="1.06cm" draw:z-index="2"><draw:image xlink:href="Pictures/1000000000000091000000C89E10AF70.png" xlink:type="simple" xlink:show="embed" xlink:actuate="onLoad"/></draw:frame></text:p>
          </table:table-cell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draw:frame draw:style-name="fr1" draw:name="Image4" text:anchor-type="as-char" svg:width="0.771cm" svg:height="1.06cm" draw:z-index="3"><draw:image xlink:href="Pictures/1000000000000091000000C89E10AF70.png" xlink:type="simple" xlink:show="embed" xlink:actuate="onLoad"/></draw:frame></text:p>
          </table:table-cell>
          <table:table-cell table:style-name="Tableau1.D2" office:value-type="string">
            <text:p text:style-name="P7"/>
            <text:p text:style-name="P8"/>
            <text:p text:style-name="P6"/>
            <text:p text:style-name="P2"><draw:custom-shape text:anchor-type="as-char" draw:z-index="5" draw:style-name="gr2" svg:width="3.881cm" svg:height="1.0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"/>
            <text:p text:style-name="P6"><draw:frame draw:style-name="fr1" draw:name="Image5" text:anchor-type="as-char" svg:width="1.529cm" svg:height="2.12cm" draw:z-index="4"><draw:image xlink:href="Pictures/1000000000000091000000C89E10AF70.png" xlink:type="simple" xlink:show="embed" xlink:actuate="onLoad"/></draw:frame></text:p>
          </table:table-cell>
        </table:table-row>
      </table:table>
      <text:p text:style-name="P1"/>
      <text:p text:style-name="P1"/>
      <text:p text:style-name="P1"><draw:custom-shape text:anchor-type="as-char" draw:z-index="6" draw:style-name="gr1" draw:text-style-name="P12" svg:width="16.483cm" svg:height="0.9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able:table table:name="Tableau2" table:style-name="Tableau2">
        <table:table-column table:style-name="Tableau2.A" table:number-columns-repeated="4"/>
        <table:table-row>
          <table:table-cell table:style-name="Tableau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9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<draw:frame draw:style-name="fr1" draw:name="images1" text:anchor-type="as-char" svg:width="0.771cm" svg:height="1.06cm" draw:z-index="7"><draw:image xlink:href="Pictures/1000000000000091000000C89E10AF70.png" xlink:type="simple" xlink:show="embed" xlink:actuate="onLoad"/></draw:frame></text:p>
          </table:table-cell>
          <table:table-cell table:style-name="Tableau2.A2" office:value-type="string">
            <text:p text:style-name="P9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<draw:frame draw:style-name="fr1" draw:name="images2" text:anchor-type="as-char" svg:width="0.771cm" svg:height="1.06cm" draw:z-index="8"><draw:image xlink:href="Pictures/1000000000000091000000C89E10AF70.png" xlink:type="simple" xlink:show="embed" xlink:actuate="onLoad"/></draw:frame></text:p>
          </table:table-cell>
          <table:table-cell table:style-name="Tableau2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draw:frame draw:style-name="fr1" draw:name="images3" text:anchor-type="as-char" svg:width="0.771cm" svg:height="1.06cm" draw:z-index="9"><draw:image xlink:href="Pictures/1000000000000091000000C89E10AF70.png" xlink:type="simple" xlink:show="embed" xlink:actuate="onLoad"/></draw:frame></text:p>
          </table:table-cell>
          <table:table-cell table:style-name="Tableau2.D2" office:value-type="string">
            <text:p text:style-name="P7"/>
            <text:p text:style-name="P8"/>
            <text:p text:style-name="P6"/>
            <text:p text:style-name="P2"><draw:custom-shape text:anchor-type="as-char" draw:z-index="10" draw:style-name="gr2" svg:width="3.881cm" svg:height="1.0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"/>
            <text:p text:style-name="P6"><draw:frame draw:style-name="fr1" draw:name="images4" text:anchor-type="as-char" svg:width="1.529cm" svg:height="2.12cm" draw:z-index="11"><draw:image xlink:href="Pictures/1000000000000091000000C89E10AF70.png" xlink:type="simple" xlink:show="embed" xlink:actuate="onLoad"/></draw:frame></text:p>
          </table:table-cell>
        </table:table-row>
      </table:table>
      <text:p text:style-name="P1"/>
      <text:p text:style-name="P1"/>
      <text:p text:style-name="P1"><draw:custom-shape text:anchor-type="as-char" draw:z-index="12" draw:style-name="gr1" draw:text-style-name="P12" svg:width="16.483cm" svg:height="0.9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able:table table:name="Tableau3" table:style-name="Tableau3">
        <table:table-column table:style-name="Tableau3.A" table:number-columns-repeated="4"/>
        <table:table-row>
          <table:table-cell table:style-name="Tableau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9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<draw:frame draw:style-name="fr1" draw:name="images5" text:anchor-type="as-char" svg:width="0.771cm" svg:height="1.06cm" draw:z-index="13"><draw:image xlink:href="Pictures/1000000000000091000000C89E10AF70.png" xlink:type="simple" xlink:show="embed" xlink:actuate="onLoad"/></draw:frame></text:p>
          </table:table-cell>
          <table:table-cell table:style-name="Tableau3.A2" office:value-type="string">
            <text:p text:style-name="P9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<draw:frame draw:style-name="fr1" draw:name="images6" text:anchor-type="as-char" svg:width="0.771cm" svg:height="1.06cm" draw:z-index="14"><draw:image xlink:href="Pictures/1000000000000091000000C89E10AF70.png" xlink:type="simple" xlink:show="embed" xlink:actuate="onLoad"/></draw:frame></text:p>
          </table:table-cell>
          <table:table-cell table:style-name="Tableau3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draw:frame draw:style-name="fr1" draw:name="images7" text:anchor-type="as-char" svg:width="0.771cm" svg:height="1.06cm" draw:z-index="15"><draw:image xlink:href="Pictures/1000000000000091000000C89E10AF70.png" xlink:type="simple" xlink:show="embed" xlink:actuate="onLoad"/></draw:frame></text:p>
          </table:table-cell>
          <table:table-cell table:style-name="Tableau3.D2" office:value-type="string">
            <text:p text:style-name="P7"/>
            <text:p text:style-name="P8"/>
            <text:p text:style-name="P6"/>
            <text:p text:style-name="P2"><draw:custom-shape text:anchor-type="as-char" draw:z-index="16" draw:style-name="gr2" svg:width="3.881cm" svg:height="1.0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"/>
            <text:p text:style-name="P6"><draw:frame draw:style-name="fr1" draw:name="images8" text:anchor-type="as-char" svg:width="1.529cm" svg:height="2.12cm" draw:z-index="17"><draw:image xlink:href="Pictures/1000000000000091000000C89E10AF70.pn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1" svg:font-family="'Liberation Serif'" style:font-pitch="variable"/>
    <style:font-face style:name="Pere Castor1" svg:font-family="'Pere Castor'" style:font-pitch="variable"/>
    <style:font-face style:name="Script cole" svg:font-family="'Script cole'" style:font-pitch="variable"/>
    <style:font-face style:name="WhatDoWeDoAllDay" svg:font-family="WhatDoWeDoAllDay" style:font-pitch="variable"/>
    <style:font-face style:name="Liberation Serif" svg:font-family="'Liberation Serif'" style:font-family-generic="roman" style:font-pitch="variable"/>
    <style:font-face style:name="Pere Castor" svg:font-family="'Pere Castor'" style:font-family-generic="roman" style:font-pitch="variable"/>
    <style:font-face style:name="Alamain" svg:font-family="Alamai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2T21:34:59.366000000</meta:creation-date>
    <dc:date>2015-12-03T14:19:29.86</dc:date>
    <meta:editing-duration>PT1H53S</meta:editing-duration>
    <meta:editing-cycles>4</meta:editing-cycles>
    <meta:generator>OpenOffice/4.1.1$Win32 OpenOffice.org_project/411m6$Build-9775</meta:generator>
    <meta:document-statistic meta:table-count="3" meta:image-count="12" meta:object-count="0" meta:page-count="1" meta:paragraph-count="18" meta:word-count="0" meta:character-count="18"/>
    <dc:creator>Carl Le Morvan</dc:creator>
  </office:meta>
</office:document-meta>
</file>