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8" style:family="table">
      <style:table-properties style:width="18.253cm" fo:margin-left="-0.725cm" table:align="left" style:may-break-between-rows="false"/>
    </style:style>
    <style:style style:name="Tableau8.A" style:family="table-column">
      <style:table-column-properties style:column-width="8.611cm"/>
    </style:style>
    <style:style style:name="Tableau8.B" style:family="table-column">
      <style:table-column-properties style:column-width="9.641cm"/>
    </style:style>
    <style:style style:name="Tableau8.1" style:family="table-row">
      <style:table-row-properties fo:keep-together="always"/>
    </style:style>
    <style:style style:name="Tableau8.A1" style:family="table-cell">
      <style:table-cell-properties fo:background-color="#e6e6ff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background-color="#e6e6ff" fo:padding="0.199cm" fo:border="0.05pt solid #000000">
        <style:background-image/>
      </style:table-cell-properties>
    </style:style>
    <style:style style:name="Tableau8.A2" style:family="table-cell">
      <style:table-cell-properties fo:padding="0.199cm" fo:border-left="0.05pt solid #000000" fo:border-right="none" fo:border-top="none" fo:border-bottom="0.05pt solid #000000"/>
    </style:style>
    <style:style style:name="Tableau8.B2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" style:family="table">
      <style:table-properties style:width="18.253cm" fo:margin-left="-0.725cm" table:align="left" style:may-break-between-rows="false"/>
    </style:style>
    <style:style style:name="Tableau1.A" style:family="table-column">
      <style:table-column-properties style:column-width="8.611cm"/>
    </style:style>
    <style:style style:name="Tableau1.B" style:family="table-column">
      <style:table-column-properties style:column-width="9.641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e6e6ff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199cm" fo:border="0.05pt solid #000000">
        <style:background-image/>
      </style:table-cell-properties>
    </style:style>
    <style:style style:name="Tableau1.A2" style:family="table-cell">
      <style:table-cell-properties fo:padding="0.199cm" fo:border-left="0.05pt solid #000000" fo:border-right="none" fo:border-top="none" fo:border-bottom="0.05pt solid #000000"/>
    </style:style>
    <style:style style:name="Tableau1.B2" style:family="table-cell">
      <style:table-cell-properties fo:padding="0.19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fo:font-style="italic" officeooo:rsid="00315327" officeooo:paragraph-rsid="00188b1c" style:font-name-asian="Lucida Sans Unicode" style:font-size-asian="12pt" style:font-style-asian="italic" style:font-name-complex="Times New Roman" style:font-size-complex="10pt" style:font-style-complex="italic"/>
    </style:style>
    <style:style style:name="P2" style:family="paragraph" style:parent-style-name="Table_20_Contents">
      <style:paragraph-properties fo:margin-left="0.021cm" fo:margin-right="0cm" fo:line-height="200%" fo:text-indent="0.376cm" style:auto-text-indent="false"/>
      <style:text-properties style:font-name="Times New Roman" fo:font-size="14pt" fo:font-style="italic" officeooo:rsid="0035df1b" officeooo:paragraph-rsid="00188b1c" style:font-name-asian="Lucida Sans Unicode" style:font-size-asian="14pt" style:font-style-asian="italic" style:font-name-complex="Times New Roman" style:font-size-complex="14pt" style:font-style-complex="italic"/>
    </style:style>
    <style:style style:name="P3" style:family="paragraph" style:parent-style-name="Table_20_Contents">
      <style:paragraph-properties fo:margin-left="0.021cm" fo:margin-right="0cm" fo:line-height="200%" fo:text-indent="0.376cm" style:auto-text-indent="false"/>
      <style:text-properties style:font-name="Times New Roman" fo:font-size="14pt" fo:font-style="italic" officeooo:paragraph-rsid="00188b1c" style:font-name-asian="Lucida Sans Unicode" style:font-size-asian="14pt" style:font-style-asian="italic" style:font-name-complex="Times New Roman" style:font-size-complex="14pt" style:font-style-complex="italic"/>
    </style:style>
    <style:style style:name="P4" style:family="paragraph" style:parent-style-name="Table_20_Contents">
      <style:paragraph-properties fo:margin-left="0.021cm" fo:margin-right="0cm" fo:line-height="200%" fo:text-indent="0.376cm" style:auto-text-indent="false"/>
      <style:text-properties style:font-name="Times New Roman" fo:font-size="14pt" officeooo:rsid="00315327" officeooo:paragraph-rsid="00188b1c" style:font-name-asian="Lucida Sans Unicode" style:font-size-asian="14pt" style:font-name-complex="Times New Roman" style:font-size-complex="14pt"/>
    </style:style>
    <style:style style:name="P5" style:family="paragraph" style:parent-style-name="Table_20_Contents">
      <style:paragraph-properties fo:margin-left="0.021cm" fo:margin-right="0cm" fo:line-height="200%" fo:text-indent="0.376cm" style:auto-text-indent="false"/>
      <style:text-properties style:font-name="Times New Roman" fo:font-size="14pt" officeooo:rsid="0035df1b" officeooo:paragraph-rsid="00188b1c" style:font-name-asian="Lucida Sans Unicode" style:font-size-asian="14pt" style:font-name-complex="Times New Roman" style:font-size-complex="14pt"/>
    </style:style>
    <style:style style:name="P6" style:family="paragraph" style:parent-style-name="Table_20_Contents">
      <style:paragraph-properties fo:margin-left="0.021cm" fo:margin-right="0cm" fo:line-height="200%" fo:text-indent="0.376cm" style:auto-text-indent="false"/>
      <style:text-properties style:font-name="Times New Roman" fo:font-size="14pt" officeooo:paragraph-rsid="00188b1c" style:font-name-asian="Lucida Sans Unicode" style:font-size-asian="14pt" style:font-name-complex="Times New Roman" style:font-size-complex="14pt"/>
    </style:style>
    <style:style style:name="P7" style:family="paragraph" style:parent-style-name="Table_20_Contents">
      <style:paragraph-properties fo:margin-left="0.021cm" fo:margin-right="0cm" fo:margin-top="0cm" fo:margin-bottom="0cm" style:contextual-spacing="false" fo:line-height="200%" fo:text-indent="0.376cm" style:auto-text-indent="false"/>
      <style:text-properties style:font-name="Times New Roman" fo:font-size="14pt" fo:font-style="italic" officeooo:paragraph-rsid="00188b1c" style:font-name-asian="Lucida Sans Unicode" style:font-size-asian="14pt" style:font-style-asian="italic" style:font-name-complex="Times New Roman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style="italic" officeooo:paragraph-rsid="00188b1c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style="italic" officeooo:rsid="0032629f" officeooo:paragraph-rsid="00188b1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88b1c"/>
    </style:style>
    <style:style style:name="P11" style:family="paragraph" style:parent-style-name="Standard">
      <style:text-properties style:font-name="Times New Roman" officeooo:paragraph-rsid="00188b1c"/>
    </style:style>
    <style:style style:name="P12" style:family="paragraph" style:parent-style-name="Standard">
      <style:text-properties officeooo:paragraph-rsid="00188b1c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88b1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88b1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200%" fo:text-indent="0.309cm" style:auto-text-indent="false"/>
      <style:text-properties style:font-name="Times New Roman" fo:font-size="14pt" officeooo:paragraph-rsid="00188b1c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200%" fo:text-indent="0.309cm" style:auto-text-indent="false"/>
      <style:text-properties style:font-name="Times New Roman" fo:font-size="14pt" officeooo:paragraph-rsid="00188b1c" style:font-name-asian="Lucida Sans Unicode" style:font-size-asian="14pt" style:font-name-complex="Arial" style:font-size-complex="14pt"/>
    </style:style>
    <style:style style:name="P17" style:family="paragraph" style:parent-style-name="Standard">
      <style:paragraph-properties fo:margin-left="0.021cm" fo:margin-right="0cm" fo:margin-top="0cm" fo:margin-bottom="0cm" style:contextual-spacing="false" fo:line-height="200%" fo:text-indent="0.376cm" style:auto-text-indent="false"/>
      <style:text-properties style:font-name="Times New Roman" fo:font-size="14pt" officeooo:paragraph-rsid="00188b1c" style:font-size-asian="14pt" style:font-name-complex="Arial" style:font-size-complex="14pt"/>
    </style:style>
    <style:style style:name="P18" style:family="paragraph" style:parent-style-name="Standard">
      <style:paragraph-properties fo:margin-left="0.021cm" fo:margin-right="0cm" fo:margin-top="0cm" fo:margin-bottom="0cm" style:contextual-spacing="false" fo:line-height="200%" fo:text-indent="0.376cm" style:auto-text-indent="false"/>
      <style:text-properties style:font-name="Times New Roman" fo:font-size="14pt" officeooo:paragraph-rsid="00188b1c" style:font-name-asian="Lucida Sans Unicode" style:font-size-asian="14pt" style:font-name-complex="Arial" style:font-size-complex="14pt"/>
    </style:style>
    <style:style style:name="P19" style:family="paragraph" style:parent-style-name="Standard">
      <style:paragraph-properties fo:margin-left="0.021cm" fo:margin-right="0cm" fo:margin-top="0cm" fo:margin-bottom="0cm" style:contextual-spacing="false" fo:line-height="200%" fo:text-indent="0.376cm" style:auto-text-indent="false"/>
      <style:text-properties style:font-name="Times New Roman" fo:font-size="14pt" fo:font-style="italic" officeooo:rsid="003a410a" officeooo:paragraph-rsid="00188b1c" style:font-name-asian="Lucida Sans Unicode" style:font-size-asian="14pt" style:font-style-asian="italic" style:font-name-complex="Arial" style:font-size-complex="14pt" style:font-style-complex="italic"/>
    </style:style>
    <style:style style:name="P20" style:family="paragraph" style:parent-style-name="Standard">
      <style:paragraph-properties fo:margin-left="0.021cm" fo:margin-right="0cm" fo:margin-top="0cm" fo:margin-bottom="0cm" style:contextual-spacing="false" fo:line-height="200%" fo:text-indent="0.376cm" style:auto-text-indent="false"/>
      <style:text-properties style:font-name="Times New Roman" fo:font-size="14pt" fo:font-style="italic" officeooo:paragraph-rsid="00188b1c" style:font-name-asian="Lucida Sans Unicode" style:font-size-asian="14pt" style:font-style-asian="italic" style:font-name-complex="Arial" style:font-size-complex="14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88b1c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88b1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break-before="page"/>
      <style:text-properties officeooo:paragraph-rsid="00188b1c"/>
    </style:style>
    <style:style style:name="P24" style:family="paragraph" style:parent-style-name="Footer">
      <style:paragraph-properties fo:text-align="start" style:justify-single-word="false"/>
      <style:text-properties fo:language="fr" fo:country="FR" officeooo:paragraph-rsid="00188b1c"/>
    </style:style>
    <style:style style:name="T1" style:family="text">
      <style:text-properties officeooo:rsid="00315327"/>
    </style:style>
    <style:style style:name="T2" style:family="text">
      <style:text-properties officeooo:rsid="0032629f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32629f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349fa8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3a410a" style:font-style-asian="italic" style:font-weight-asian="normal" style:font-style-complex="italic" style:font-weight-complex="normal"/>
    </style:style>
    <style:style style:name="T7" style:family="text">
      <style:text-properties fo:font-style="italic" officeooo:rsid="0035df1b" style:font-style-asian="italic" style:font-style-complex="italic"/>
    </style:style>
    <style:style style:name="T8" style:family="text">
      <style:text-properties fo:font-style="italic" officeooo:rsid="0036c1f0" style:font-style-asian="italic" style:font-style-complex="italic"/>
    </style:style>
    <style:style style:name="T9" style:family="text">
      <style:text-properties fo:font-style="italic" officeooo:rsid="003a410a" style:font-style-asian="italic" style:font-style-complex="italic"/>
    </style:style>
    <style:style style:name="T10" style:family="text">
      <style:text-properties fo:font-style="italic" officeooo:rsid="00349fa8" style:font-style-asian="italic" style:font-style-complex="italic"/>
    </style:style>
    <style:style style:name="T11" style:family="text">
      <style:text-properties officeooo:rsid="00349fa8"/>
    </style:style>
    <style:style style:name="T12" style:family="text">
      <style:text-properties officeooo:rsid="003398e2"/>
    </style:style>
    <style:style style:name="T13" style:family="text">
      <style:text-properties officeooo:rsid="0035df1b"/>
    </style:style>
    <style:style style:name="T14" style:family="text">
      <style:text-properties officeooo:rsid="0039ce02"/>
    </style:style>
    <style:style style:name="T15" style:family="text">
      <style:text-properties officeooo:rsid="0036c1f0"/>
    </style:style>
    <style:style style:name="T16" style:family="text">
      <style:text-properties officeooo:rsid="003a410a"/>
    </style:style>
    <style:style style:name="T17" style:family="text">
      <style:text-properties officeooo:rsid="0037ea33"/>
    </style:style>
    <style:style style:name="T18" style:family="text">
      <style:text-properties officeooo:rsid="003a410a" style:font-name-complex="Arial"/>
    </style:style>
    <style:style style:name="T19" style:family="text">
      <style:text-properties officeooo:rsid="0037ea33" style:font-name-complex="Arial"/>
    </style:style>
    <style:style style:name="T20" style:family="text">
      <style:text-properties style:use-window-font-color="true" style:font-name="Times New Roman" fo:font-size="13pt" fo:language="fr" fo:country="FR" fo:font-style="normal" fo:font-weight="normal" officeooo:rsid="00188b1c" fo:background-color="transparent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3pt" fo:language="fr" fo:country="FR" fo:font-style="normal" fo:font-weight="normal" officeooo:rsid="0030b521" fo:background-color="transparent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2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R</text:span><text:span text:style-name="T21">éécriture de paroles à partir d'une chanson proposée à l'écoute : « Y a un monstre »</text:span></text:p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">Paroles originales</text:p>
          </table:table-cell>
          <table:table-cell table:style-name="Tableau8.B1" office:value-type="string">
            <text:p text:style-name="P1">…</text:p>
          </table:table-cell>
        </table:table-row>
        <table:table-row table:style-name="Tableau8.1">
          <table:table-cell table:style-name="Tableau8.A2" office:value-type="string">
            <text:p text:style-name="P14">Y a un monstre</text:p>
            <text:p text:style-name="P8"><text:span text:style-name="T1">Paroles et musique </text:span>de Brigitte Sourisse </text:p>
            <text:p text:style-name="P8">Extrait du CD <text:span text:style-name="T1">« Partitions fantômes n°18 », CRDP Caen</text:span></text:p>
            <text:p text:style-name="P11"/>
            <text:p text:style-name="P15">Y a un monstre sous mon lit</text:p>
            <text:p text:style-name="P15">J’en suis sûr(e) j’en suis sûr(e)</text:p>
            <text:p text:style-name="P15">Je l’entends quand il fait nuit</text:p>
            <text:p text:style-name="P15">Il fait plein de petits bruits</text:p>
            <text:p text:style-name="P15"/>
            <text:p text:style-name="P15">Il fait d’horribles grimac(es)</text:p>
            <text:p text:style-name="P15">J’en suis sûr(e) j’en suis sûr(e)</text:p>
            <text:p text:style-name="P15">En tordant ses yeux d’limac(e),</text:p>
            <text:p text:style-name="P15">Je lui en fais dans la glac(e)</text:p>
            <text:p text:style-name="P15"/>
            <text:p text:style-name="P15">Quand la lamp(e) est allumée</text:p>
            <text:p text:style-name="P15">J’en suis sûr(e) j’en suis sûr(e)</text:p>
            <text:p text:style-name="P15">Le monstr(e) alors disparaît</text:p>
            <text:p text:style-name="P16">Laiss(e) la veilleus(e) s’il te plaît !</text:p>
            <text:p text:style-name="P16"/>
          </table:table-cell>
          <table:table-cell table:style-name="Tableau8.B2" office:value-type="string">
            <text:p text:style-name="P14">Y a un monstre</text:p>
            <text:p text:style-name="P8"><text:span text:style-name="T2">-</text:span> </text:p>
            <text:p text:style-name="P9">--</text:p>
            <text:p text:style-name="P10"/>
            <text:p text:style-name="P17">Y a un </text:p>
            <text:p text:style-name="P18">J’en suis sûr(e) </text:p>
            <text:p text:style-name="P3"><text:span text:style-name="T13">. . . . . . . . .</text:span></text:p>
            <text:p text:style-name="P3"><text:span text:style-name="T13">. . . . . . . . .</text:span></text:p>
            <text:p text:style-name="P4"/>
            <text:p text:style-name="P6"><text:span text:style-name="T13">Il fait </text:span></text:p>
            <text:p text:style-name="P6"><text:span text:style-name="T13">J'en suis sûr(e) </text:span></text:p>
            <text:p text:style-name="P3"><text:span text:style-name="T13">. . . . . . . . .</text:span></text:p>
            <text:p text:style-name="P2">. . . . . . . . .</text:p>
            <text:p text:style-name="P5"/>
            <text:p text:style-name="P6"><text:span text:style-name="T15">Quand </text:span></text:p>
            <text:p text:style-name="P18"><text:span text:style-name="T15">J’en suis sûr(e) </text:span></text:p>
            <text:p text:style-name="P3"><text:span text:style-name="T13">. . . . . . . . .</text:span></text:p>
            <text:p text:style-name="P7"><text:span text:style-name="T13">. . . . . . . . .</text:span><text:span text:style-name="T18"> <text:s text:c="47"/></text:span><text:span text:style-name="T19"> !</text:span></text:p>
          </table:table-cell>
        </table:table-row>
      </table:table>
      <text:p text:style-name="P12"/>
      <text:p text:style-name="P12"/>
      <text:p text:style-name="P12"/>
      <text:p text:style-name="P23"/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Paroles originales</text:p>
          </table:table-cell>
          <table:table-cell table:style-name="Tableau1.B1" office:value-type="string">
            <text:p text:style-name="P1">Exemple de réécriture</text:p>
          </table:table-cell>
        </table:table-row>
        <table:table-row table:style-name="Tableau1.1">
          <table:table-cell table:style-name="Tableau1.A2" office:value-type="string">
            <text:p text:style-name="P14">Y a un monstre</text:p>
            <text:p text:style-name="P8"><text:span text:style-name="T1">Paroles et musique </text:span>de Brigitte Sourisse </text:p>
            <text:p text:style-name="P8">Extrait du CD <text:span text:style-name="T1">« Partitions fantômes n°18 », CRDP Caen</text:span></text:p>
            <text:p text:style-name="P11"/>
            <text:p text:style-name="P15">Y a un monstre sous mon lit</text:p>
            <text:p text:style-name="P15">J’en suis sûr(e) j’en suis sûr(e)</text:p>
            <text:p text:style-name="P15">Je l’entends quand il fait nuit</text:p>
            <text:p text:style-name="P15">Il fait plein de petits bruits</text:p>
            <text:p text:style-name="P15"/>
            <text:p text:style-name="P15">Il fait d’horribles grimac(es)</text:p>
            <text:p text:style-name="P15">J’en suis sûr(e) j’en suis sûr(e)</text:p>
            <text:p text:style-name="P15">En tordant ses yeux d’limac(e),</text:p>
            <text:p text:style-name="P15">Je lui en fais dans la glac(e)</text:p>
            <text:p text:style-name="P15"/>
            <text:p text:style-name="P15">Quand la lamp(e) est allumée</text:p>
            <text:p text:style-name="P15">J’en suis sûr(e) j’en suis sûr(e)</text:p>
            <text:p text:style-name="P15">Le monstr(e) alors disparaît</text:p>
            <text:p text:style-name="P16">Laiss(e) la veilleus(e) s’il te plaît !</text:p>
            <text:p text:style-name="P16"/>
          </table:table-cell>
          <table:table-cell table:style-name="Tableau1.B2" office:value-type="string">
            <text:p text:style-name="P14">Y a un monstre</text:p>
            <text:p text:style-name="P8"><text:span text:style-name="T2">-</text:span> </text:p>
            <text:p text:style-name="P9">--</text:p>
            <text:p text:style-name="P10"/>
            <text:p text:style-name="P17">Y a un <text:span text:style-name="T4">serpent</text:span><text:span text:style-name="T3"> </text:span><text:span text:style-name="T4">dans </text:span><text:span text:style-name="T5">l</text:span><text:span text:style-name="T6">a grotte</text:span></text:p>
            <text:p text:style-name="P18">J’en suis sûr(e) <text:span text:style-name="T3">j</text:span><text:span text:style-name="T5">e l'entends</text:span></text:p>
            <text:p text:style-name="P3"><text:span text:style-name="T11">Q</text:span><text:span text:style-name="T12">uand il </text:span><text:span text:style-name="T13">est prêt à sortir</text:span></text:p>
            <text:p text:style-name="P3"><text:span text:style-name="T11">D</text:span><text:span text:style-name="T13">e son</text:span><text:span text:style-name="T11"> trou de Baligan</text:span></text:p>
            <text:p text:style-name="P4"/>
            <text:p text:style-name="P6"><text:span text:style-name="T13">Il fait </text:span><text:span text:style-name="T7">beaucoup de dégâts</text:span></text:p>
            <text:p text:style-name="P6"><text:span text:style-name="T13">J'en suis sûr(e) </text:span><text:span text:style-name="T7">je l'entends</text:span></text:p>
            <text:p text:style-name="P3"><text:span text:style-name="T13">Quand il cogne sur les </text:span><text:span text:style-name="T14">toits</text:span></text:p>
            <text:p text:style-name="P2">Des maisons des habitants</text:p>
            <text:p text:style-name="P5"/>
            <text:p text:style-name="P6"><text:span text:style-name="T15">Quand </text:span><text:span text:style-name="T8">Germain </text:span><text:span text:style-name="T9">donne un coup d' crosse</text:span></text:p>
            <text:p text:style-name="P18"><text:span text:style-name="T15">J’en suis sûr(e) </text:span><text:span text:style-name="T8">j</text:span><text:span text:style-name="T10">e l'entends</text:span></text:p>
            <text:p text:style-name="P19">Le serpent est abattu</text:p>
            <text:p text:style-name="P20"><text:span text:style-name="T16">Et se transforme en rocher</text:span><text:span text:style-name="T17"> !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language="fr" fo:country="FR" officeooo:paragraph-rsid="00188b1c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. Riegler CPDEM - DSDEN</text:span> <text:span text:style-name="MT1">50 –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6:38:32.70</meta:creation-date>
    <dc:date>2014-01-13T16:46:22.95</dc:date>
    <meta:editing-duration>P0D</meta:editing-duration>
    <meta:editing-cycles>1</meta:editing-cycles>
    <meta:document-statistic meta:table-count="2" meta:image-count="0" meta:object-count="0" meta:page-count="2" meta:paragraph-count="66" meta:word-count="356" meta:character-count="1721" meta:non-whitespace-character-count="1372"/>
    <meta:generator>LibreOffice/4.0.5.2$Windows_x86 LibreOffice_project/5464147a081647a250913f19c0715bca595af2f</meta:generator>
  </office:meta>
</office:document-meta>
</file>